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094cm" fo:margin-left="-0.009cm" fo:margin-top="0cm" fo:margin-bottom="0cm" table:align="left" style:writing-mode="lr-tb"/>
    </style:style>
    <style:style style:name="Таблица1.A" style:family="table-column">
      <style:table-column-properties style:column-width="0.697cm"/>
    </style:style>
    <style:style style:name="Таблица1.B" style:family="table-column">
      <style:table-column-properties style:column-width="4.777cm"/>
    </style:style>
    <style:style style:name="Таблица1.C" style:family="table-column">
      <style:table-column-properties style:column-width="0.776cm"/>
    </style:style>
    <style:style style:name="Таблица1.D" style:family="table-column">
      <style:table-column-properties style:column-width="0.778cm"/>
    </style:style>
    <style:style style:name="Таблица1.E" style:family="table-column">
      <style:table-column-properties style:column-width="0.734cm"/>
    </style:style>
    <style:style style:name="Таблица1.F" style:family="table-column">
      <style:table-column-properties style:column-width="0.781cm"/>
    </style:style>
    <style:style style:name="Таблица1.G" style:family="table-column">
      <style:table-column-properties style:column-width="0.78cm"/>
    </style:style>
    <style:style style:name="Таблица1.K" style:family="table-column">
      <style:table-column-properties style:column-width="0.783cm"/>
    </style:style>
    <style:style style:name="Таблица1.M" style:family="table-column">
      <style:table-column-properties style:column-width="0.792cm"/>
    </style:style>
    <style:style style:name="Таблица1.N" style:family="table-column">
      <style:table-column-properties style:column-width="0.681cm"/>
    </style:style>
    <style:style style:name="Таблица1.O" style:family="table-column">
      <style:table-column-properties style:column-width="0.69cm"/>
    </style:style>
    <style:style style:name="Таблица1.P" style:family="table-column">
      <style:table-column-properties style:column-width="0.711cm"/>
    </style:style>
    <style:style style:name="Таблица1.1" style:family="table-row">
      <style:table-row-properties style:row-height="3.493cm" fo:keep-together="always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.2" style:family="table-row">
      <style:table-row-properties style:min-row-height="0.559cm" fo:keep-together="auto"/>
    </style:style>
    <style:style style:name="Таблица1.3" style:family="table-row">
      <style:table-row-properties style:min-row-height="0.422cm" fo:keep-together="auto"/>
    </style:style>
    <style:style style:name="Таблица1.4" style:family="table-row">
      <style:table-row-properties style:min-row-height="0.416cm" fo:keep-together="auto"/>
    </style:style>
    <style:style style:name="Таблица2" style:family="table">
      <style:table-properties style:width="16.886cm" fo:margin-left="-0.203cm" fo:margin-top="0cm" fo:margin-bottom="0cm" table:align="left" style:writing-mode="lr-tb"/>
    </style:style>
    <style:style style:name="Таблица2.A" style:family="table-column">
      <style:table-column-properties style:column-width="1.445cm"/>
    </style:style>
    <style:style style:name="Таблица2.B" style:family="table-column">
      <style:table-column-properties style:column-width="7.00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2.752cm"/>
    </style:style>
    <style:style style:name="Таблица2.E" style:family="table-column">
      <style:table-column-properties style:column-width="2.1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3" style:family="table">
      <style:table-properties style:width="16.882cm" fo:margin-left="-0.199cm" fo:margin-top="0cm" fo:margin-bottom="0cm" table:align="left" style:writing-mode="lr-tb"/>
    </style:style>
    <style:style style:name="Таблица3.A" style:family="table-column">
      <style:table-column-properties style:column-width="4.219cm"/>
    </style:style>
    <style:style style:name="Таблица3.B" style:family="table-column">
      <style:table-column-properties style:column-width="4.221cm"/>
    </style:style>
    <style:style style:name="Таблица3.D" style:family="table-column">
      <style:table-column-properties style:column-width="4.22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4" style:family="table">
      <style:table-properties style:width="16.882cm" fo:margin-left="-0.199cm" fo:margin-top="0cm" fo:margin-bottom="0cm" table:align="left" style:writing-mode="lr-tb"/>
    </style:style>
    <style:style style:name="Таблица4.A" style:family="table-column">
      <style:table-column-properties style:column-width="4.872cm"/>
    </style:style>
    <style:style style:name="Таблица4.B" style:family="table-column">
      <style:table-column-properties style:column-width="3.967cm"/>
    </style:style>
    <style:style style:name="Таблица4.D" style:family="table-column">
      <style:table-column-properties style:column-width="4.07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1"/>
    </style:style>
    <style:style style:name="Таблица5" style:family="table">
      <style:table-properties style:width="16.882cm" fo:margin-left="-0.199cm" fo:margin-top="0cm" fo:margin-bottom="0cm" table:align="left" style:writing-mode="lr-tb"/>
    </style:style>
    <style:style style:name="Таблица5.A" style:family="table-column">
      <style:table-column-properties style:column-width="4.219cm"/>
    </style:style>
    <style:style style:name="Таблица5.B" style:family="table-column">
      <style:table-column-properties style:column-width="4.221cm"/>
    </style:style>
    <style:style style:name="Таблица5.D" style:family="table-column">
      <style:table-column-properties style:column-width="4.22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1"/>
    </style:style>
    <style:style style:name="Таблица6" style:family="table">
      <style:table-properties style:width="16.882cm" fo:margin-left="-0.199cm" fo:margin-top="0cm" fo:margin-bottom="0cm" table:align="left" style:writing-mode="lr-tb"/>
    </style:style>
    <style:style style:name="Таблица6.A" style:family="table-column">
      <style:table-column-properties style:column-width="4.219cm"/>
    </style:style>
    <style:style style:name="Таблица6.B" style:family="table-column">
      <style:table-column-properties style:column-width="4.221cm"/>
    </style:style>
    <style:style style:name="Таблица6.D" style:family="table-column">
      <style:table-column-properties style:column-width="4.223cm"/>
    </style:style>
    <style:style style:name="Таблица6.1" style:family="table-row">
      <style:table-row-properties style:min-row-height="0.273cm"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1"/>
    </style:style>
    <style:style style:name="Таблица6.2" style:family="table-row">
      <style:table-row-properties fo:keep-together="auto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fo:keep-together="auto"/>
    </style:style>
    <style:style style:name="Таблица7" style:family="table">
      <style:table-properties style:width="16.882cm" fo:margin-left="-0.199cm" fo:margin-top="0cm" fo:margin-bottom="0cm" table:align="left" style:writing-mode="lr-tb"/>
    </style:style>
    <style:style style:name="Таблица7.A" style:family="table-column">
      <style:table-column-properties style:column-width="4.219cm"/>
    </style:style>
    <style:style style:name="Таблица7.B" style:family="table-column">
      <style:table-column-properties style:column-width="4.221cm"/>
    </style:style>
    <style:style style:name="Таблица7.D" style:family="table-column">
      <style:table-column-properties style:column-width="4.22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1"/>
    </style:style>
    <style:style style:name="Таблица8" style:family="table">
      <style:table-properties style:width="16.882cm" fo:margin-left="-0.199cm" fo:margin-top="0cm" fo:margin-bottom="0cm" table:align="left" style:writing-mode="lr-tb"/>
    </style:style>
    <style:style style:name="Таблица8.A" style:family="table-column">
      <style:table-column-properties style:column-width="4.219cm"/>
    </style:style>
    <style:style style:name="Таблица8.B" style:family="table-column">
      <style:table-column-properties style:column-width="4.221cm"/>
    </style:style>
    <style:style style:name="Таблица8.D" style:family="table-column">
      <style:table-column-properties style:column-width="4.22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1"/>
    </style:style>
    <style:style style:name="Таблица9" style:family="table">
      <style:table-properties style:width="16.882cm" fo:margin-left="-0.199cm" fo:margin-top="0cm" fo:margin-bottom="0cm" table:align="left" style:writing-mode="lr-tb"/>
    </style:style>
    <style:style style:name="Таблица9.A" style:family="table-column">
      <style:table-column-properties style:column-width="4.15cm"/>
    </style:style>
    <style:style style:name="Таблица9.B" style:family="table-column">
      <style:table-column-properties style:column-width="4.447cm"/>
    </style:style>
    <style:style style:name="Таблица9.C" style:family="table-column">
      <style:table-column-properties style:column-width="4.131cm"/>
    </style:style>
    <style:style style:name="Таблица9.D" style:family="table-column">
      <style:table-column-properties style:column-width="4.15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1"/>
    </style:style>
    <style:style style:name="Таблица10" style:family="table">
      <style:table-properties style:width="16.882cm" fo:margin-left="-0.199cm" fo:margin-top="0cm" fo:margin-bottom="0cm" table:align="left" style:writing-mode="lr-tb"/>
    </style:style>
    <style:style style:name="Таблица10.A" style:family="table-column">
      <style:table-column-properties style:column-width="4.219cm"/>
    </style:style>
    <style:style style:name="Таблица10.B" style:family="table-column">
      <style:table-column-properties style:column-width="4.221cm"/>
    </style:style>
    <style:style style:name="Таблица10.D" style:family="table-column">
      <style:table-column-properties style:column-width="4.22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1"/>
    </style:style>
    <style:style style:name="Таблица11" style:family="table">
      <style:table-properties style:width="16.882cm" fo:margin-left="-0.199cm" fo:margin-top="0cm" fo:margin-bottom="0cm" table:align="left" style:writing-mode="lr-tb"/>
    </style:style>
    <style:style style:name="Таблица11.A" style:family="table-column">
      <style:table-column-properties style:column-width="4.219cm"/>
    </style:style>
    <style:style style:name="Таблица11.B" style:family="table-column">
      <style:table-column-properties style:column-width="4.221cm"/>
    </style:style>
    <style:style style:name="Таблица11.D" style:family="table-column">
      <style:table-column-properties style:column-width="4.22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100%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ff0000"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ff0000" style:font-name="Times New Roman1" fo:font-size="12pt" style:font-size-asian="12pt" style:font-size-complex="12pt"/>
    </style:style>
    <style:style style:name="P7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635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text-rotation-angle="90" style:text-rotation-scale="line-heigh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25" style:family="paragraph" style:parent-style-name="dlg">
      <style:paragraph-properties fo:text-align="justify" style:justify-single-word="false"/>
    </style:style>
    <style:style style:name="P26" style:family="paragraph" style:parent-style-name="Normal_20__28_Web_29_">
      <style:paragraph-properties fo:text-align="justify" style:justify-single-word="false"/>
    </style:style>
    <style:style style:name="P27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Normal_20__28_Web_29_" style:list-style-name="WWNum30">
      <style:paragraph-properties fo:text-align="justify" style:justify-single-word="false"/>
    </style:style>
    <style:style style:name="P29" style:family="paragraph" style:parent-style-name="Normal_20__28_Web_29_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31" style:family="paragraph" style:parent-style-name="List_20_Paragraph" style:list-style-name="WWNum20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2" style:family="paragraph" style:parent-style-name="List_20_Paragraph" style:list-style-name="WWNum23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3" style:family="paragraph" style:parent-style-name="List_20_Paragraph" style:list-style-name="WWNum24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4pt" fo:font-weight="bold" officeooo:paragraph-rsid="00085ccb" style:font-size-asian="14pt" style:font-weight-asian="bold" style:font-size-complex="12pt" style:font-weight-complex="bold"/>
    </style:style>
    <style:style style:name="P3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4pt" fo:font-weight="bold" style:font-size-asian="14pt" style:font-weight-asian="bold" style:font-size-complex="12pt"/>
    </style:style>
    <style:style style:name="P36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style:font-size-asian="12pt" style:font-size-complex="12pt"/>
    </style:style>
    <style:style style:name="P37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8" style:family="paragraph" style:parent-style-name="Standard" style:list-style-name="WWNum18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39" style:family="paragraph" style:parent-style-name="Standard" style:list-style-name="WWNum28">
      <style:paragraph-properties fo:margin-top="0.494cm" fo:margin-bottom="0.494cm" loext:contextual-spacing="false" fo:line-height="100%"/>
      <style:text-properties style:font-name="Times New Roman1" fo:font-size="12pt" style:font-size-asian="12pt" style:font-size-complex="12pt"/>
    </style:style>
    <style:style style:name="P40" style:family="paragraph" style:parent-style-name="Standard" style:list-style-name="WWNum29">
      <style:paragraph-properties fo:margin-top="0.494cm" fo:margin-bottom="0.494cm" loext:contextual-spacing="false" fo:line-height="100%"/>
      <style:text-properties style:font-name="Times New Roman1" fo:font-size="12pt" style:font-size-asian="12pt" style:font-size-complex="12pt"/>
    </style:style>
    <style:style style:name="P41" style:family="paragraph" style:parent-style-name="Standard" style:list-style-name="WWNum23">
      <style:paragraph-properties fo:margin-top="0.494cm" fo:margin-bottom="0.494cm" loext:contextual-spacing="false" fo:line-height="100%"/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fo:font-style="italic" style:font-size-asian="12pt" style:font-style-asian="italic" style:font-size-complex="12pt"/>
    </style:style>
    <style:style style:name="P4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46" style:family="paragraph" style:parent-style-name="Standard">
      <style:paragraph-properties fo:margin-top="0.494cm" fo:margin-bottom="0.494cm" loext:contextual-spacing="false" fo:line-height="100%"/>
      <style:text-properties style:font-name="Times New Roman1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9" style:family="paragraph" style:parent-style-name="Standard" style:list-style-name="WWNum17">
      <style:paragraph-properties fo:margin-top="0.494cm" fo:margin-bottom="0.494cm" loext:contextual-spacing="false" fo:line-height="100%" fo:text-align="justify" style:justify-single-word="false"/>
    </style:style>
    <style:style style:name="P50" style:family="paragraph" style:parent-style-name="Standard" style:list-style-name="WWNum17">
      <style:paragraph-properties fo:margin-top="0.494cm" fo:margin-bottom="0.494cm" loext:contextual-spacing="false" fo:line-height="100%"/>
    </style:style>
    <style:style style:name="P5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/>
    </style:style>
    <style:style style:name="P61" style:family="paragraph" style:parent-style-name="Standard">
      <style:paragraph-properties fo:margin-top="0cm" fo:margin-bottom="0cm" loext:contextual-spacing="false"/>
      <style:text-properties style:font-name="Times New Roman1" fo:font-size="16pt" fo:font-weight="bold" style:font-size-asian="16pt" style:font-weight-asian="bold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6pt" fo:font-weight="bold" style:font-size-asian="16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 officeooo:paragraph-rsid="00085ccb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14pt" fo:font-weight="bold" officeooo:rsid="000a0084" officeooo:paragraph-rsid="000a0084" style:font-name-asian="Times New Roman2" style:font-size-asian="14pt" style:language-asian="ru" style:country-asian="RU" style:font-weight-asian="bold" style:font-name-complex="Times New Roman2" style:font-size-complex="14pt"/>
    </style:style>
    <style:style style:name="P6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1" fo:font-size="24pt" fo:font-weight="bold" officeooo:paragraph-rsid="00085ccb" style:font-name-asian="Times New Roman2" style:font-size-asian="24pt" style:language-asian="ru" style:country-asian="RU" style:font-weight-asian="bold" style:font-name-complex="Times New Roman2" style:font-size-complex="24pt"/>
    </style:style>
    <style:style style:name="P6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8pt" fo:font-weight="bold" officeooo:paragraph-rsid="00085ccb" style:font-size-asian="18pt" style:font-weight-asian="bold" style:font-size-complex="18pt"/>
    </style:style>
    <style:style style:name="P6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8pt" officeooo:paragraph-rsid="00085ccb" style:font-size-asian="18pt" style:font-size-complex="18pt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font-name="Times New Roman" fo:font-size="16pt" fo:letter-spacing="normal" fo:font-style="normal" fo:font-weight="bold" officeooo:paragraph-rsid="00085ccb" style:font-size-asian="18pt" style:font-weight-asian="bold" style:font-size-complex="18pt" loext:padding="0cm" loext:border="none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fo:font-size="14pt" officeooo:paragraph-rsid="00085ccb" style:font-size-asian="14pt" style:font-size-complex="14pt"/>
    </style:style>
    <style:style style:name="P71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style:font-size-asian="12pt" style:font-weight-asian="bold" style:font-size-complex="12pt" style:text-rotation-angle="90" style:text-rotation-scale="line-height"/>
    </style:style>
    <style:style style:name="P72" style:family="paragraph" style:parent-style-name="Standard" style:list-style-name="WWNum21">
      <style:paragraph-properties fo:margin-left="0.6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1" fo:font-size="12pt" style:font-size-asian="12pt" style:font-size-complex="12pt"/>
    </style:style>
    <style:style style:name="P7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1" fo:font-size="12pt" style:font-size-asian="12pt" style:font-size-complex="12pt"/>
    </style:style>
    <style:style style:name="P74" style:family="paragraph" style:parent-style-name="Standard">
      <style:paragraph-properties fo:margin-left="0.635cm" fo:margin-right="-0.328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085ccb" style:font-size-asian="12pt" style:font-size-complex="12pt"/>
    </style:style>
    <style:style style:name="P76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font-size="12pt" officeooo:paragraph-rsid="00085ccb" style:font-size-asian="12pt" style:font-size-complex="12pt"/>
    </style:style>
    <style:style style:name="P77" style:family="paragraph" style:parent-style-name="Standard" style:master-page-name="Standard">
      <style:paragraph-properties fo:margin-left="0.25cm" fo:margin-right="0cm" fo:margin-top="0cm" fo:margin-bottom="0cm" loext:contextual-spacing="false" fo:text-indent="0cm" style:auto-text-indent="false" style:page-number="auto"/>
      <style:text-properties officeooo:paragraph-rsid="00085ccb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85ccb" loext:padding="0cm" loext:border="none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85ccb" style:font-name-asian="Times New Roman2" style:font-size-asian="14pt" style:language-asian="ru" style:country-asian="RU" style:font-weight-asian="bold" style:font-name-complex="Times New Roman2" style:font-size-complex="14pt" loext:padding="0cm" loext:border="none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085ccb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085ccb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bold" style:font-size-asian="12pt" style:font-weight-asian="bold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1" fo:font-size="12pt" fo:font-style="italic" style:font-size-asian="12pt" style:font-style-asian="italic"/>
    </style:style>
    <style:style style:name="T6" style:family="text">
      <style:text-properties style:font-name="Times New Roman1" fo:font-size="12pt" fo:font-style="italic" style:font-size-asian="12pt" style:font-style-asian="italic" style:font-size-complex="12pt"/>
    </style:style>
    <style:style style:name="T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9" style:family="text">
      <style:text-properties style:font-name="Times New Roman1" fo:font-size="12pt" style:font-size-asian="12pt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style:font-name="Times New Roman1" fo:font-size="12pt" style:font-size-asian="12pt" style:font-size-complex="12pt" style:font-style-complex="italic"/>
    </style:style>
    <style:style style:name="T12" style:family="text">
      <style:text-properties style:font-name="Times New Roman1" fo:font-size="12pt" fo:font-weight="normal" style:font-size-asian="12pt" style:font-weight-asian="normal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1" fo:font-size="12pt" style:text-underline-style="solid" style:text-underline-width="auto" style:text-underline-color="font-color" style:font-size-asian="12pt" style:font-size-complex="12pt" style:font-style-complex="italic"/>
    </style:style>
    <style:style style:name="T15" style:family="text">
      <style:text-properties style:font-name="Times New Roman1" fo:font-size="12pt" fo:language="en" fo:country="US" style:font-size-asian="12pt" style:font-size-complex="12pt"/>
    </style:style>
    <style:style style:name="T16" style:family="text">
      <style:text-properties style:font-name="Times New Roman1" fo:font-size="14pt" fo:font-weight="bold" style:font-size-asian="14pt" style:font-weight-asian="bold" style:font-size-complex="12pt"/>
    </style:style>
    <style:style style:name="T17" style:family="text">
      <style:text-properties style:font-name="Times New Roman1" fo:font-size="14pt" fo:font-weight="bold" officeooo:rsid="00047406" style:font-size-asian="12.25pt" style:font-weight-asian="bold" style:font-size-complex="14pt"/>
    </style:style>
    <style:style style:name="T18" style:family="text">
      <style:text-properties style:font-name="Times New Roman1" fo:font-size="14pt" style:font-size-asian="14pt" style:font-size-complex="12pt"/>
    </style:style>
    <style:style style:name="T19" style:family="text">
      <style:text-properties style:font-name="Times New Roman1" fo:font-weight="normal" style:font-weight-asian="normal"/>
    </style:style>
    <style:style style:name="T20" style:family="text">
      <style:text-properties style:font-name="Times New Roman1" fo:font-weight="bold" style:font-weight-asian="bold"/>
    </style:style>
    <style:style style:name="T21" style:family="text">
      <style:text-properties style:font-name="Times New Roman1" fo:font-weight="bold" officeooo:rsid="00085ccb" style:font-name-asian="Times New Roman2" style:language-asian="ru" style:country-asian="RU" style:font-weight-asian="bold" style:font-name-complex="Times New Roman2"/>
    </style:style>
    <style:style style:name="T22" style:family="text">
      <style:text-properties style:font-name="Times New Roman1" fo:font-style="italic" fo:font-weight="normal" style:font-style-asian="italic" style:font-weight-asian="normal"/>
    </style:style>
    <style:style style:name="T23" style:family="text">
      <style:text-properties style:font-name="Times New Roman1" fo:font-style="italic" fo:font-weight="bold" style:font-style-asian="italic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color="#ff0000" style:font-name="Times New Roman1" fo:font-size="12pt" style:font-size-asian="12pt" style:font-size-complex="12pt"/>
    </style:style>
    <style:style style:name="T29" style:family="text">
      <style:text-properties fo:font-variant="normal" fo:text-transform="none" fo:color="#000000" fo:letter-spacing="normal" fo:font-style="normal" style:font-name-asian="Times New Roman2" style:language-asian="ru" style:country-asian="RU" style:font-name-complex="Times New Roman2" style:font-size-complex="14pt" loext:padding="0cm" loext:border="none"/>
    </style:style>
    <style:style style:name="T30" style:family="text">
      <style:text-properties fo:font-variant="normal" fo:text-transform="none" fo:color="#000000" fo:letter-spacing="normal" fo:language="ru" fo:country="RU" fo:font-style="normal" officeooo:rsid="001da6b3" style:font-name-asian="Times New Roman2" style:language-asian="ru" style:country-asian="RU" style:font-name-complex="Times New Roman2" style:font-size-complex="14pt" loext:padding="0cm" loext:border="none"/>
    </style:style>
    <style:style style:name="T31" style:family="text">
      <style:text-properties fo:font-variant="normal" fo:text-transform="none" fo:color="#000000" fo:letter-spacing="normal" fo:language="ru" fo:country="RU" fo:font-style="normal" officeooo:rsid="0002fcf2" loext:padding="0cm" loext:border="none"/>
    </style:style>
    <style:style style:name="T32" style:family="text">
      <style:text-properties fo:language="ru" fo:country="RU" officeooo:rsid="001f5be1"/>
    </style:style>
    <style:style style:name="T33" style:family="text">
      <style:text-properties fo:language="ru" fo:country="RU" officeooo:rsid="0002fa03"/>
    </style:style>
    <style:style style:name="T34" style:family="text">
      <style:text-properties fo:language="ru" fo:country="RU" officeooo:rsid="00085ccb"/>
    </style:style>
    <style:style style:name="T35" style:family="text">
      <style:text-properties officeooo:rsid="001da6b3"/>
    </style:style>
    <style:style style:name="T36" style:family="text">
      <style:text-properties fo:language="en" fo:country="US" officeooo:rsid="00085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7"><text:s/>ПРИНЯТО: <text:tab/></text:span><text:span text:style-name="T26"><text:tab/><text:tab/><text:tab/><text:tab/><text:tab/><text:tab/><text:tab/> <text:s text:c="4"/>«</text:span><text:span text:style-name="T27">УТВЕРЖДАЮ»:</text:span></text:p>
      <text:p text:style-name="P76">Педагогическим советом<text:tab/><text:tab/><text:tab/><text:tab/><text:tab/><text:tab/>Заведующая МБДОУ</text:p>
      <text:p text:style-name="P76">МБДОУ д/с №81 «Солнышко»<text:tab/><text:tab/><text:tab/><text:tab/><text:tab/>Д/с №81 «Солнышко»</text:p>
      <text:p text:style-name="P76">Протокол № «___»<text:tab/> <text:s text:c="2"/>от<text:tab/><text:tab/><text:tab/><text:tab/><text:tab/><text:tab/>________ С. Е. <text:s/>Спиридонова</text:p>
      <text:p text:style-name="P76">«____» ___________201_г<text:tab/><text:tab/><text:tab/><text:tab/><text:tab/><text:tab/>Приказ от «___»______201_г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5"><text:span text:style-name="T34">кружковая работа</text:span> </text:p>
      <text:p text:style-name="P66">На 2016-20<text:span text:style-name="T35">17</text:span> учебный год </text:p>
      <text:p text:style-name="P68">для детей среднего дошкольного возраста (4-5 года).</text:p>
      <text:p text:style-name="P67"><text:span text:style-name="T21">«Пальчиковая палитра»</text:span></text:p>
      <text:p text:style-name="P64">воспитатель: Тарасенко Ю.А.</text:p>
      <text:p text:style-name="P63"/>
      <text:p text:style-name="P80"><text:span text:style-name="T31"><text:s text:c="66"/></text:span></text:p>
      <text:p text:style-name="P80"><text:span text:style-name="T31"/></text:p>
      <text:p text:style-name="P80"><text:span text:style-name="T31"/></text:p>
      <text:p text:style-name="P80"><text:span text:style-name="T31"/></text:p>
      <text:p text:style-name="P80"><text:span text:style-name="T31"/></text:p>
      <text:p text:style-name="P80"><text:span text:style-name="T31"/></text:p>
      <text:p text:style-name="P80"><text:span text:style-name="T31"/></text:p>
      <text:p text:style-name="P80"><text:span text:style-name="T31"><text:s text:c="34"/></text:span></text:p>
      <text:p text:style-name="P80"><text:span text:style-name="T31"/></text:p>
      <text:p text:style-name="P81"><text:span text:style-name="T31"/></text:p>
      <text:p text:style-name="P63"/>
      <text:p text:style-name="P34"><text:span text:style-name="T29">Якутск 2016</text:span><text:span text:style-name="T30">г.</text:span></text:p>
      <text:p text:style-name="P34"><text:span text:style-name="T30"/></text:p>
      <text:p text:style-name="P34"><text:soft-page-break/>Пояснительная записка</text:p>
      <text:p text:style-name="P52"><text:s text:c="45"/>« Творчество - это не удел только гениев,</text:p>
      <text:p text:style-name="P52"><text:s text:c="58"/>создавших великие художественные произведения.</text:p>
      <text:p text:style-name="P52"><text:s text:c="22"/>Творчество существует везде,</text:p>
      <text:p text:style-name="P52"><text:s text:c="36"/>где человек воображает, комбинирует,</text:p>
      <text:p text:style-name="P52"><text:s text:c="12"/>создает что - либо новое».</text:p>
      <text:p text:style-name="P53"><text:s text:c="113"/>Л.С.Выготский</text:p>
      <text:p text:style-name="P13"><text:span text:style-name="T10"><text:s text:c="4"/>Художественно-эстетическое воспитание занимает одно из ве­дущих мест в содержании воспитательного процесса дошкольного образовательного учреждения и является его приоритетным на­правлением. Для эстетического развития личности ребенка ог­ромное значение имеет разнообразная художественная деятель­ность — изобразительная, музыкальная, художественно-речевая и др. Важной задачей эстетического воспитания является форми­рование у детей эстетических интересов, потребностей, эстети­ческого вкуса, а также творческих способностей. <text:s/>Художественное восприятие у детей необходимо начинать развивать в самом раннем возрасте. Виды творчества могут быть совершенно любыми: </text:span><text:span text:style-name="Strong"><text:span text:style-name="T12">изобразительное искусство, музыка, литература, танцы</text:span></text:span><text:span text:style-name="T10"> – главное, чтобы ребенок с малых лет впитывал художественную культуру, и чтобы она стала неотъемлемой частью его жизни, и оказала формирующее воздействие на его личность. Психологи и педагоги пришли к выводу, что раннее развитие способности к творчеству, уже в дошкольном детстве – залог будущих успехов. Именно изобразительная деятельность является едва ли не самым интересным видом деятельности дошкольников - это самый  доступный вид, который осваивается маленьким человечком. Ни читать, ни петь ребенок еще не может, но уже с удовольствием вырисовывает каракули на бумаге. <text:s/>Каждый ребенок рождается художником. Нужно только помочь ему разбудить в себе творческие способности, открыть его сердце добру и красоте, помочь осознать свое место и назначение в этом прекрасном беспредельном мире. Чем раньше мы будем развивать эмоциональный и чувственный мир ребенка, тем ярче будет он сам и продукты его творчества. Рисовать дети начинают рано и, именно, через рисование ребенок <text:s/>познает окружающий мир, приучается внимательно наблюдать и анализировать формы предметов, развивает зрительную память, пространственное мышление и способность к образному мышлению. Оно учит точности расчета, учит познавать красоту природы, мыслить и чувствовать, воспитывает чувство доброты, сопереживания и сочувствия к окружающим.</text:span></text:p>
      <text:p text:style-name="P16"><text:s text:c="5"/>Занятия по изобразительному искусству предоставляют неиссякаемые возможности для всестороннего развития детей дошкольного возраста. Направляя и поддерживая ребенка в этом занятии, можно добиться очень многого: совершенствуются все психические функции: зрительное восприятие, воображение, память, мыслительные операции (анализ, синтез, сравнение, обобщение), формируются элементарные графические умения столь необходимые для развития ручной ловкости, освоения письма. Рисуя, дети развивают и тело, и душу и ум. </text:p>
      <text:p text:style-name="P13"><text:span text:style-name="T10"><text:s text:c="5"/></text:span><text:span text:style-name="T1">«Истоки способностей и дарования детей – на кончиках их пальцев. От пальцев, образно говоря, идут тончайшие нити – ручейки, которые питают источник творческой мысли. Другими словами, чем больше мастерства в детской руке, тем умнее ребенок» - утверждал В. А. Сухомлинский. Вот почему так важны в дошкольном возрасте занятия изобразительной деятельностью. Они служат улучшению художественного образования и эстетического воспитания </text:span><text:soft-page-break/><text:span text:style-name="T1">детей. Необходимо научить детей видеть прекрасное, понимать и ценить произведения искусства, красоту и богатство родной природы. </text:span></text:p>
      <text:p text:style-name="P60"><text:s text:c="5"/>Важно не навязывать детям свою точку зрения на окружающий мир, а дать им возможность самовыражения, реализации своего творческого потенциала.</text:p>
      <text:p text:style-name="P13"><text:span text:style-name="Strong"><text:span text:style-name="T24"><text:s text:c="5"/></text:span></text:span><text:span text:style-name="Strong"><text:span text:style-name="T19">Занятия должны приносить детям только положительные эмоции.</text:span></text:span><text:span text:style-name="T20"> </text:span><text:span text:style-name="T1">Не надо вкладывать в еще неумелую и слабую руку ребенка карандаш или кисточку и мучить его. Первые неудачи вызовут разочарование, и даже раздражение. Нужно заботиться о том, чтобы деятельность ребенка была успешной – это будет подкреплять его веру в собственные силы. Как можно раскрепостить детей, вселить в них ту самую уверенность в своем умении, заставить их поверить в то, что они очень просто могут стать маленькими художниками и творить чудеса на бумаге? Это обучение детей нетрадиционной технике рисования. Детям очень нравится рисовать, они с большим интересом постигают тонкости искусства. Различных техник нетрадиционного рисования очень много. Это </text:span><text:span text:style-name="Strong"><text:span text:style-name="T22">оттиск,</text:span></text:span><text:span text:style-name="T23"> </text:span><text:span text:style-name="Strong"><text:span text:style-name="T22">монотипия, кляксография, ниткография, граттаж, тычковое рисование, набрызг, рисование ладошками, рисование жидким мылом</text:span></text:span><text:span text:style-name="T23"> </text:span><text:span text:style-name="T1">и многие другие. Овладение нетрадиционной техникой изображения доставляет дошкольникам истинную радость, если оно строиться с учетом специфики деятельности и возраста детей. Они с удовольствием рисуют разные узоры не испытывая при этом трудностей. Дети смело берутся за художественные материалы, малышей не пугает их многообразие и перспектива самостоятельного выбора. Им доставляет огромное удовольствие сам процесс выполнения. Дети готовы многократно повторить то или иное действие. И чем лучше получается движение, тем с большим удовольствием они его повторяют, как бы демонстрируя свой успех, и радуются, привлекая внимание взрослого к своим достижениям. Многие дети боятся рисовать, потому что, как им кажется, они не умеют, и у них ничего не получится. <text:s/>Особенно, это заметно в средней группе, где навыки изобразительной деятельности у детей еще слабо развиты, формообразующие движения сформированы не достаточно. Детям не хватает уверенности в себе, воображения, самостоятельности. Стимулом побудить детей к деятельности, заставить их поверить в то, что они очень просто могут стать маленькими художниками и творить чудеса на бумаге. </text:span></text:p>
      <text:p text:style-name="P16"><text:s text:c="5"/>Изобразительная деятельность с применением нетрадиционных материалов и техник способствует развитию у ребёнка: </text:p>
      <text:list xml:id="list2500754918202504907" text:style-name="WWNum18">
        <text:list-item>
          <text:p text:style-name="P38">Мелкой моторики рук и тактильного восприятия; </text:p>
        </text:list-item>
        <text:list-item>
          <text:p text:style-name="P38">Пространственной ориентировки на листе бумаги, глазомера и зрительного восприятия; </text:p>
        </text:list-item>
        <text:list-item>
          <text:p text:style-name="P38">Внимания и усидчивости; </text:p>
        </text:list-item>
        <text:list-item>
          <text:p text:style-name="P38">Изобразительных навыков и умений, наблюдательности, эстетического восприятия, эмоциональной отзывчивости; </text:p>
        </text:list-item>
        <text:list-item>
          <text:p text:style-name="P38">Кроме того, в процессе этой деятельности у дошкольника формируются навыки контроля и самоконтроля. </text:p>
        </text:list-item>
      </text:list>
      <text:p text:style-name="P20"><text:span text:style-name="T10">В рамках кружковых занятий «Пальчиковая палитра» дети неограниченны в возможностях выразить в рисунках свои мысли, чувства, переживания, настроение. Использование таких техник, <text:s/>как рисование ладошкой и пальцами <text:s/>способствуют выработке у детей умений видеть образы в сочетаниях цветовых пятен и линий и оформлять их до узнаваемых изображений. Дети осваивают художественные приемы и интересные средства познания окружающего мира через ненавязчивое привлечение к процессу рисования. Занятие превращается в созидательный творческий процесс педагога и детей при помощи разнообразного изобразительного материала, который проходит те же стадии, что и творческий процесс художника. Этим занятиям отводится роль источника фантазии, творчества, самостоятельности. Дети взаимодействуют с </text:span><text:soft-page-break/><text:span text:style-name="T10">педагогом и имеют возможность совместно с ним выразить свое отношение к действительности. В силу индивидуальных особенностей, развитие творческих способностей не может быть одинаковым у всех детей, поэтому на занятиях имеется возможность каждому ребенку активно, самостоятельно проявить себя, испытать радость творческого созидания.</text:span></text:p>
      <text:p text:style-name="P26"><text:span text:style-name="T25"><text:s text:c="5"/>Цель программы</text:span> - формирование у детей среднего дошкольного воз­раста эстетического отношения и ху­дожественно-творческих способнос­тей в изобразительной деятельности. </text:p>
      <text:p text:style-name="P12"><text:span text:style-name="T2">Задачи</text:span><text:span text:style-name="T10">: </text:span></text:p>
      <text:list xml:id="list339436715211591388" text:style-name="WWNum20">
        <text:list-item>
          <text:p text:style-name="P31">Познакомить приемами нетрадиционной техники рисования и способам изображения с использованием различных материалов.</text:p>
        </text:list-item>
        <text:list-item>
          <text:p text:style-name="P31">Учить детей видеть и понимать прекрасное в жизни и искусстве, радоваться красоте природы, произведениям классического искусства, окружающему миру.</text:p>
        </text:list-item>
        <text:list-item>
          <text:p text:style-name="P31">Расширять кругозор детей дошкольного возраста и подводить детей к созданию выразительного образа при изображении предметов и явлений окружающей действительности.</text:p>
        </text:list-item>
        <text:list-item>
          <text:p text:style-name="P31">Формировать умение оценивать созданные изображения.</text:p>
        </text:list-item>
        <text:list-item>
          <text:p text:style-name="P31">Развивать эмоциональную отзывчивость при восприятии картинок, иллюстраций. Обращать внимание детей на выразительные средства, учить замечать сочетание цветов. </text:p>
        </text:list-item>
        <text:list-item>
          <text:p text:style-name="P31">Развивать художественно-творческие способности в продуктивных видах детской деятельности.</text:p>
        </text:list-item>
        <text:list-item>
          <text:p text:style-name="P31">Воспитывать у детей художественно - эстетический вкус и чувство гармонии.</text:p>
        </text:list-item>
      </text:list>
      <text:p text:style-name="P16"/>
      <text:p text:style-name="P13"><text:span text:style-name="T2">Реализация программы</text:span><text:span text:style-name="T10"> происходит через интеграцию деятельности в образовательных областях «Художественное творчество», «Коммуникация», «Познание», «Музыка», «Социализация».</text:span></text:p>
      <text:list xml:id="list8526052527461996897" text:style-name="WWNum17">
        <text:list-item>
          <text:p text:style-name="P49"><text:span text:style-name="T4">Художественное творчество </text:span><text:span text:style-name="T10">- </text:span><text:span text:style-name="T6">Рисование,</text:span><text:span text:style-name="T10"> где дети знакомятся с репро­дукциями картин, иллюстрациями, близкими по содержанию сю­жета рисунка, учатся рисовать разными материалами.</text:span></text:p>
        </text:list-item>
        <text:list-item>
          <text:p text:style-name="P49"><text:span text:style-name="T4">Коммуникация </text:span><text:span text:style-name="T10">- </text:span><text:span text:style-name="T6">Художественная литература</text:span><text:span text:style-name="T10"> - <text:s/>где дети зна­комятся с литературными произведениями, которые связаны по тематике занятий, с повседневной деятельностью детей, в праздниках и развлечениях.</text:span><text:span text:style-name="T6"> </text:span></text:p>
        </text:list-item>
      </text:list>
      <text:p text:style-name="P21"><text:span text:style-name="T6">Развитие речи </text:span><text:span text:style-name="T10">– где используется на занятиях художественное слово, рисование иллюстраций к потешкам, сказкам, к стихотворениям, развивается монологическая речи при описании репродукции картин художников, собственных работ и работ своих товарищей.</text:span></text:p>
      <text:list xml:id="list72904125651770" text:continue-numbering="true" text:style-name="WWNum17">
        <text:list-item>
          <text:p text:style-name="P49"><text:span text:style-name="T4">Познание </text:span><text:span text:style-name="T10"><text:s/>– </text:span><text:span text:style-name="T6">Ознакомление с окружающим </text:span><text:span text:style-name="T10">– где дошкольники знакомятся с историко-культурным наследием. Расширяется кругозор в процессе рассматривания картин местных художников, различных наблюдений, экскурсий, занятий по ознакомлению с окружающим (люди, природа, мир).</text:span></text:p>
        </text:list-item>
        <text:list-item>
          <text:p text:style-name="P50"><text:soft-page-break/><text:span text:style-name="T4">Музыка</text:span><text:span text:style-name="T10"> - где дети учатся слышать в музыке разное эмоциональное состояние и передавать его движениями, же­стами, мимикой; дающее возможность более полно оценить и понять образ изображаемого.</text:span></text:p>
        </text:list-item>
        <text:list-item>
          <text:p text:style-name="P49"><text:span text:style-name="T4">Социализация </text:span><text:span text:style-name="T10">–</text:span> <text:span text:style-name="T1">где дети</text:span> <text:span text:style-name="T1">приобщаются к элементарным общепринятым нормам и правилам взаимодействия со сверстниками и взрослыми.</text:span></text:p>
        </text:list-item>
      </text:list>
      <text:p text:style-name="P22"/>
      <text:h text:style-name="P30" text:outline-level="3">Методическое обеспечение дополнительной образовательной программы</text:h>
      <text:p text:style-name="P13"><text:span text:style-name="T18"><text:s text:c="4"/></text:span><text:span text:style-name="T9"><text:s/>Занятия в кружке «Пальчиковая палитра» <text:s/>направлены на развитие у дошкольников творчества. Понятие «творчество» определяется как «деятельность, в результате которой ребенок создает новое, оригинальное, проявляя воображение, реализуя свой замысел, самостоятельно находя средства для воплощения». В работе используются следующие </text:span><text:span text:style-name="T5">средства обучения</text:span><text:span text:style-name="T9">: наглядные, словесные и практические методы:</text:span></text:p>
      <text:p text:style-name="P25">- наблюдения с детьми;</text:p>
      <text:p text:style-name="P25">- обследование предметов, игрушек, готовых образцов, рассматривание картин и иллюстраций, несущих информацию о предметах и явлениях;</text:p>
      <text:p text:style-name="P25">- объяснение, рассказ воспитателя, использование художественного слова;</text:p>
      <text:p text:style-name="P25">- показ способов действия;</text:p>
      <text:p text:style-name="P25">- упражнения;</text:p>
      <text:p text:style-name="P25">- игровые приемы;</text:p>
      <text:p text:style-name="P25">- совместный анализ выполненной работы.</text:p>
      <text:p text:style-name="P26">Все средства направлены:</text:p>
      <text:list xml:id="list5167005702499531404" text:style-name="WWNum30">
        <text:list-item>
          <text:p text:style-name="P28">на освоение технических навыков и умений, </text:p>
        </text:list-item>
        <text:list-item>
          <text:p text:style-name="P28">на овладение способами изображения предметов, </text:p>
        </text:list-item>
        <text:list-item>
          <text:p text:style-name="P28">на развитие умений составлять узоры, украшать предметы, передавать сюжет, </text:p>
        </text:list-item>
        <text:list-item>
          <text:p text:style-name="P28">на создание выразительного образа. </text:p>
        </text:list-item>
      </text:list>
      <text:p text:style-name="P26">Занятия проводятся в коллективной, групповой, индивидуальной формах работы.</text:p>
      <text:p text:style-name="P57">Условия реализации программы</text:p>
      <text:p text:style-name="P12"><text:span text:style-name="T3"> </text:span><text:span text:style-name="T10">Кружковая</text:span><text:span text:style-name="T26"> <text:s/></text:span><text:span text:style-name="T10">деятельность осуществляется воспитателем средней группы детского сада.</text:span></text:p>
      <text:p text:style-name="P12"><text:span text:style-name="T8">Кадровое обеспечение:</text:span><text:span text:style-name="T10"> педагог, <text:s/>имеющий педагогическое образование, занимающийся самообразованием и способный привлечь к занятиям детей. </text:span></text:p>
      <text:p text:style-name="P12"><text:span text:style-name="T8">Информационное обеспечение:</text:span><text:span text:style-name="T10"> методические пособия, методические разработки занятий, специальная литература по всем разделам программы для работы педагога с детьми: <text:s text:c="2"/></text:span></text:p>
      <text:p text:style-name="P58"><text:soft-page-break/>Материалы:</text:p>
      <text:p text:style-name="P16">– акварельные краски, гуашь;</text:p>
      <text:p text:style-name="P7">– цветная бумага;</text:p>
      <text:p text:style-name="P7">– ватман;</text:p>
      <text:p text:style-name="P7">– матерчатые салфетки;</text:p>
      <text:p text:style-name="P7">– стаканы для воды;</text:p>
      <text:p text:style-name="P7">– подставки под кисти;</text:p>
      <text:p text:style-name="P7">– кисти;</text:p>
      <text:p text:style-name="P7">– ножницы.</text:p>
      <text:p text:style-name="P58">Организация занятий кружка.</text:p>
      <text:p text:style-name="P16">Одно занятие в неделю по 20 минут во вторую половину дня.</text:p>
      <text:p text:style-name="P15">Общее количество занятий в год — 32.</text:p>
      <text:p text:style-name="P15"/>
      <text:p text:style-name="P12"><text:span text:style-name="T2">Планируемые <text:s/>результаты освоения программы</text:span><text:span text:style-name="T10">:</text:span></text:p>
      <text:p text:style-name="P16"><text:s text:c="3"/>Использование нетрадиционной техники рисования, позволяет ребенку создавать свои художественно-творческие работы, в которых он отображает свое видение образа, свое отношение к увиденному. Очень важно, чтобы ребенок путем старания и желания добивался достижения нужного результата.</text:p>
      <text:p text:style-name="P43">К концу учебного года обучающиеся должны знать:</text:p>
      <text:list xml:id="list1988507796700787459" text:style-name="WWNum28">
        <text:list-item>
          <text:p text:style-name="P39">названия основных цветов (красный, желтый, синий) и элементарные правила их смешивания; </text:p>
        </text:list-item>
        <text:list-item>
          <text:p text:style-name="P39"><text:s/>создавать свои художественные образы в работах; </text:p>
        </text:list-item>
        <text:list-item>
          <text:p text:style-name="P39">основные жанры изобразительного искусства (пейзаж, портрет, натюрморт); </text:p>
        </text:list-item>
        <text:list-item>
          <text:p text:style-name="P39">название материалов и инструментов и их назначение; </text:p>
        </text:list-item>
        <text:list-item>
          <text:p text:style-name="P39">правила безопасности и личной гигиены. </text:p>
        </text:list-item>
      </text:list>
      <text:p text:style-name="P43">Обучающиеся должны уметь:</text:p>
      <text:list xml:id="list3000402589827246743" text:style-name="WWNum29">
        <text:list-item>
          <text:p text:style-name="P40">правильно держать кисточку, карандаш, выполнять ими формообразующие движения; пользоваться изобразительными материалами (гуашевые и акварельные краски); </text:p>
        </text:list-item>
        <text:list-item>
          <text:p text:style-name="P40">определять теплые и холодные, темные и светлые цвета и их оттенки; </text:p>
        </text:list-item>
        <text:list-item>
          <text:p text:style-name="P40">получать простые оттенки (от основного к более светлому); </text:p>
        </text:list-item>
        <text:list-item>
          <text:p text:style-name="P40"><text:soft-page-break/>рисование предмета с натуры и по представлению, передавая характерные особенности (форму, строение, цвет); </text:p>
        </text:list-item>
        <text:list-item>
          <text:p text:style-name="P40">изображать предметы крупно, полностью используя лист бумаги. </text:p>
        </text:list-item>
      </text:list>
      <text:p text:style-name="P16"/>
      <text:p text:style-name="P13"><text:span text:style-name="T2">Оценка</text:span><text:span text:style-name="T10"> </text:span><text:span text:style-name="T2">результативности программы</text:span><text:span text:style-name="T10"> проводится по методике Г.А.Урунтаевой «Диагностика изобразительной деятельности дошкольников».</text:span></text:p>
      <text:p text:style-name="P13"><text:span text:style-name="T10">Про</text:span><text:span text:style-name="T1">водится 2 раза в год: вводный—в </text:span><text:span text:style-name="T10">сентябре, <text:s/>итоговый — в мае.</text:span></text:p>
      <text:p text:style-name="P16"/>
      <text:p text:style-name="P19"/>
      <text:p text:style-name="P19"/>
      <text:p text:style-name="P18"/>
      <text:p text:style-name="P19"/>
      <text:p text:style-name="P19">Диагностическая карта</text:p>
      <text:p text:style-name="P17">по методике «Диагностика изобразительной деятельности» Г.А. Урунтаевой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F"/>
        <table:table-column table:style-name="Таблица1.D"/>
        <table:table-column table:style-name="Таблица1.K"/>
        <table:table-column table:style-name="Таблица1.C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№ п/п</text:p>
          </table:table-cell>
          <table:table-cell table:style-name="Таблица1.A1" table:number-rows-spanned="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Ф.И. ребенка</text:p>
          </table:table-cell>
          <table:table-cell table:style-name="Таблица1.C1" table:number-columns-spanned="2" office:value-type="string">
            <text:p text:style-name="P23">Технические навыки</text:p>
          </table:table-cell>
          <table:covered-table-cell/>
          <table:table-cell table:style-name="Таблица1.C1" table:number-columns-spanned="2" office:value-type="string">
            <text:p text:style-name="P23">Точность движений</text:p>
          </table:table-cell>
          <table:covered-table-cell/>
          <table:table-cell table:style-name="Таблица1.C1" table:number-columns-spanned="2" office:value-type="string">
            <text:p text:style-name="P23">Средства выразительности (цвет, форма, композиция и др.)</text:p>
          </table:table-cell>
          <table:covered-table-cell/>
          <table:table-cell table:style-name="Таблица1.C1" table:number-columns-spanned="2" office:value-type="string">
            <text:p text:style-name="P23">Наличие замысла</text:p>
          </table:table-cell>
          <table:covered-table-cell/>
          <table:table-cell table:style-name="Таблица1.C1" table:number-columns-spanned="2" office:value-type="string">
            <text:p text:style-name="P23"/>
            <text:p text:style-name="P23">Проявление самостоятельности</text:p>
          </table:table-cell>
          <table:covered-table-cell/>
          <table:table-cell table:style-name="Таблица1.C1" table:number-columns-spanned="2" office:value-type="string">
            <text:p text:style-name="P23"/>
            <text:p text:style-name="P23">Отношение к рисованию</text:p>
          </table:table-cell>
          <table:covered-table-cell/>
          <table:table-cell table:style-name="Таблица1.C1" table:number-columns-spanned="2" office:value-type="string">
            <text:p text:style-name="P23"/>
            <text:p text:style-name="P23">Речь в процессе рисования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  <table:table-cell table:style-name="Таблица1.A1" office:value-type="string">
            <text:p text:style-name="P19">н</text:p>
          </table:table-cell>
          <table:table-cell table:style-name="Таблица1.A1" office:value-type="string">
            <text:p text:style-name="P19">к</text:p>
          </table:table-cell>
        </table:table-row>
        <table:table-row table:style-name="Таблица1.3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4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</table:table-row>
      </table:table>
      <text:p text:style-name="P12"><text:span text:style-name="T2">«н» </text:span><text:span text:style-name="T10">–</text:span><text:span text:style-name="T6">начало года; </text:span><text:span text:style-name="T2"><text:s/>«к»</text:span><text:span text:style-name="T10"> – </text:span><text:span text:style-name="T6">конец года</text:span></text:p>
      <text:p text:style-name="P16"/>
      <text:p text:style-name="P58">Работа с родителями:</text:p>
      <text:list xml:id="list9181509489287214085" text:style-name="WWNum23">
        <text:list-item>
          <text:p text:style-name="P41">Привлечение родителей к созданию условий в семье способствующих наиболее полному усвоению знаний, умений, навыков, полученных детьми на кружке.</text:p>
        </text:list-item>
        <text:list-item>
          <text:p text:style-name="P41">Просветительскую работу с родителями в форме родительских собраний, семинаров – практикумов, консультаций, викторин, наглядной информации.</text:p>
        </text:list-item>
        <text:list-item>
          <text:p text:style-name="P41">Анкетирование. </text:p>
        </text:list-item>
      </text:list>
      <text:p text:style-name="P58">Ожидаемый результат работы кружка:</text:p>
      <text:list xml:id="list72905557951045" text:continue-numbering="true" text:style-name="WWNum23">
        <text:list-item>
          <text:p text:style-name="P32">Организация <text:s/>выставок детских работ для родителей. </text:p>
        </text:list-item>
        <text:list-item>
          <text:p text:style-name="P32">Тематические выставки в ДОУ.</text:p>
        </text:list-item>
        <text:list-item>
          <text:p text:style-name="P32">Участие в городских и областных выставках и конкурсах в течение года и т.д.</text:p>
        </text:list-item>
      </text:list>
      <text:p text:style-name="P14"><text:span text:style-name="Заголовок_20_3_20_Знак"/></text:p>
      <text:p text:style-name="P14"><text:span text:style-name="Заголовок_20_3_20_Знак"/></text:p>
      <text:p text:style-name="P14"><text:span text:style-name="Заголовок_20_3_20_Знак"/></text:p>
      <text:p text:style-name="P14"><text:span text:style-name="Заголовок_20_3_20_Знак"/></text:p>
      <text:p text:style-name="P14"><text:soft-page-break/><text:span text:style-name="Заголовок_20_3_20_Знак">Учебно–тематический план</text:span></text:p>
      <text:p text:style-name="P17">Средняя <text:s/>группа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9">№ п/п</text:p>
          </table:table-cell>
          <table:table-cell table:style-name="Таблица2.A1" office:value-type="string">
            <text:p text:style-name="P47">Тема</text:p>
          </table:table-cell>
          <table:table-cell table:style-name="Таблица2.A1" office:value-type="string">
            <text:p text:style-name="P19">Количество занятий</text:p>
          </table:table-cell>
          <table:table-cell table:style-name="Таблица2.A1" office:value-type="string">
            <text:p text:style-name="P47">Количествочасов</text:p>
          </table:table-cell>
          <table:table-cell table:style-name="Таблица2.A1" office:value-type="string">
            <text:p text:style-name="P27">Дата</text:p>
          </table:table-cell>
        </table:table-row>
        <table:table-row table:style-name="Таблица2.1">
          <table:table-cell table:style-name="Таблица2.A1" office:value-type="string">
            <text:list xml:id="list1021502243687956362" text:style-name="WWNum24">
              <text:list-item>
                <text:p text:style-name="P33">1</text:p>
              </text:list-item>
            </text:list>
          </table:table-cell>
          <table:table-cell table:style-name="Таблица2.A1" office:value-type="string">
            <text:p text:style-name="P9">Солнышко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6066905903" text:continue-numbering="true" text:style-name="WWNum24">
              <text:list-item>
                <text:p text:style-name="P33">2</text:p>
              </text:list-item>
            </text:list>
          </table:table-cell>
          <table:table-cell table:style-name="Таблица2.A1" office:value-type="string">
            <text:p text:style-name="P9">Осеннее дерево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796878859" text:continue-numbering="true" text:style-name="WWNum24">
              <text:list-item>
                <text:p text:style-name="P33">3</text:p>
              </text:list-item>
            </text:list>
          </table:table-cell>
          <table:table-cell table:style-name="Таблица2.A1" office:value-type="string">
            <text:p text:style-name="P9">Загадки на грядке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229959189" text:continue-numbering="true" text:style-name="WWNum24">
              <text:list-item>
                <text:p text:style-name="P33">4</text:p>
              </text:list-item>
            </text:list>
          </table:table-cell>
          <table:table-cell table:style-name="Таблица2.A1" office:value-type="string">
            <text:p text:style-name="P9">Листопад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6178859088" text:continue-numbering="true" text:style-name="WWNum24">
              <text:list-item>
                <text:p text:style-name="P33">5</text:p>
              </text:list-item>
            </text:list>
          </table:table-cell>
          <table:table-cell table:style-name="Таблица2.A1" office:value-type="string">
            <text:p text:style-name="P9">Бабочка – красавица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618568649" text:continue-numbering="true" text:style-name="WWNum24">
              <text:list-item>
                <text:p text:style-name="P33">6</text:p>
              </text:list-item>
            </text:list>
          </table:table-cell>
          <table:table-cell table:style-name="Таблица2.A1" office:value-type="string">
            <text:p text:style-name="P9">Птичий двор (петушок)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877320895" text:continue-numbering="true" text:style-name="WWNum24">
              <text:list-item>
                <text:p text:style-name="P33">7</text:p>
              </text:list-item>
            </text:list>
          </table:table-cell>
          <table:table-cell table:style-name="Таблица2.A1" office:value-type="string">
            <text:p text:style-name="P9">Грибочки в корзинке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196991148" text:continue-numbering="true" text:style-name="WWNum24">
              <text:list-item>
                <text:p text:style-name="P33">8</text:p>
              </text:list-item>
            </text:list>
          </table:table-cell>
          <table:table-cell table:style-name="Таблица2.A1" office:value-type="string">
            <text:p text:style-name="P4"><text:span text:style-name="T6">Разноцветные листочки</text:span><text:span text:style-name="T7"> (оттиск осеннего листа).</text:span>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217685593" text:continue-numbering="true" text:style-name="WWNum24">
              <text:list-item>
                <text:p text:style-name="P33">9</text:p>
              </text:list-item>
            </text:list>
          </table:table-cell>
          <table:table-cell table:style-name="Таблица2.A1" office:value-type="string">
            <text:p text:style-name="P9">Ёжик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584543045" text:continue-numbering="true" text:style-name="WWNum24">
              <text:list-item>
                <text:p text:style-name="P33">10</text:p>
              </text:list-item>
            </text:list>
          </table:table-cell>
          <table:table-cell table:style-name="Таблица2.A1" office:value-type="string">
            <text:p text:style-name="P9">Я ромашку нарисую – маме подарю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599609195" text:continue-numbering="true" text:style-name="WWNum24">
              <text:list-item>
                <text:p text:style-name="P33">11</text:p>
              </text:list-item>
            </text:list>
          </table:table-cell>
          <table:table-cell table:style-name="Таблица2.A1" office:value-type="string">
            <text:p text:style-name="P9">Падает снежок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72906149735515" text:continue-numbering="true" text:style-name="WWNum24">
              <text:list-item>
                <text:p text:style-name="P33">12</text:p>
              </text:list-item>
            </text:list>
          </table:table-cell>
          <table:table-cell table:style-name="Таблица2.A1" office:value-type="string">
            <text:p text:style-name="P9">Невиданный зверь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196277885" text:continue-numbering="true" text:style-name="WWNum24">
              <text:list-item>
                <text:p text:style-name="P33">13</text:p>
              </text:list-item>
            </text:list>
          </table:table-cell>
          <table:table-cell table:style-name="Таблица2.A1" office:value-type="string">
            <text:p text:style-name="P9">Новогодние игрушки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328656401" text:continue-numbering="true" text:style-name="WWNum24">
              <text:list-item>
                <text:p text:style-name="P33">14</text:p>
              </text:list-item>
            </text:list>
          </table:table-cell>
          <table:table-cell table:style-name="Таблица2.A1" office:value-type="string">
            <text:p text:style-name="P9">Елочка нарядная в гости к нам пришла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846443628" text:continue-numbering="true" text:style-name="WWNum24">
              <text:list-item>
                <text:p text:style-name="P33"/>
              </text:list-item>
            </text:list>
          </table:table-cell>
          <table:table-cell table:style-name="Таблица2.A1" office:value-type="string">
            <text:p text:style-name="P9">Зимний узор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6091129867" text:continue-numbering="true" text:style-name="WWNum24">
              <text:list-item>
                <text:p text:style-name="P33">16</text:p>
              </text:list-item>
            </text:list>
          </table:table-cell>
          <table:table-cell table:style-name="Таблица2.A1" office:value-type="string">
            <text:p text:style-name="P9">Красивые салфетки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595642505" text:continue-numbering="true" text:style-name="WWNum24">
              <text:list-item>
                <text:p text:style-name="P33">17</text:p>
              </text:list-item>
            </text:list>
          </table:table-cell>
          <table:table-cell table:style-name="Таблица2.A1" office:value-type="string">
            <text:p text:style-name="P9">Сказочная птица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981993814" text:continue-numbering="true" text:style-name="WWNum24">
              <text:list-item>
                <text:p text:style-name="P33">18</text:p>
              </text:list-item>
            </text:list>
          </table:table-cell>
          <table:table-cell table:style-name="Таблица2.A1" office:value-type="string">
            <text:p text:style-name="P9">Рябиновая веточка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402467832" text:continue-numbering="true" text:style-name="WWNum24">
              <text:list-item>
                <text:p text:style-name="P33">19</text:p>
              </text:list-item>
            </text:list>
          </table:table-cell>
          <table:table-cell table:style-name="Таблица2.A1" office:value-type="string">
            <text:p text:style-name="P9">Самолет (подарок папе)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459166983" text:continue-numbering="true" text:style-name="WWNum24">
              <text:list-item>
                <text:p text:style-name="P33">20</text:p>
              </text:list-item>
            </text:list>
          </table:table-cell>
          <table:table-cell table:style-name="Таблица2.A1" office:value-type="string">
            <text:p text:style-name="P9">Цветы в горшке (кактусы)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185026128" text:continue-numbering="true" text:style-name="WWNum24">
              <text:list-item>
                <text:p text:style-name="P33">21</text:p>
              </text:list-item>
            </text:list>
          </table:table-cell>
          <table:table-cell table:style-name="Таблица2.A1" office:value-type="string">
            <text:p text:style-name="P9">Гусеница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860420237" text:continue-numbering="true" text:style-name="WWNum24">
              <text:list-item>
                <text:p text:style-name="P33">22</text:p>
              </text:list-item>
            </text:list>
          </table:table-cell>
          <table:table-cell table:style-name="Таблица2.A1" office:value-type="string">
            <text:p text:style-name="P9">Букет тюльпанов (подарок маме)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310380420" text:continue-numbering="true" text:style-name="WWNum24">
              <text:list-item>
                <text:p text:style-name="P33">23</text:p>
              </text:list-item>
            </text:list>
          </table:table-cell>
          <table:table-cell table:style-name="Таблица2.A1" office:value-type="string">
            <text:p text:style-name="P9">Веселый лужок (травка)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208425919" text:continue-numbering="true" text:style-name="WWNum24">
              <text:list-item>
                <text:p text:style-name="P33">24</text:p>
              </text:list-item>
            </text:list>
          </table:table-cell>
          <table:table-cell table:style-name="Таблица2.A1" office:value-type="string">
            <text:p text:style-name="P9">Петушок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72905785411849" text:continue-numbering="true" text:style-name="WWNum24">
              <text:list-item>
                <text:p text:style-name="P33">25</text:p>
              </text:list-item>
            </text:list>
          </table:table-cell>
          <table:table-cell table:style-name="Таблица2.A1" office:value-type="string">
            <text:p text:style-name="P9">Космическое путешествие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044221468" text:continue-numbering="true" text:style-name="WWNum24">
              <text:list-item>
                <text:p text:style-name="P33">26</text:p>
              </text:list-item>
            </text:list>
          </table:table-cell>
          <table:table-cell table:style-name="Таблица2.A1" office:value-type="string">
            <text:p text:style-name="P9">В подводном царстве Нептуна (осьминог)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060144515" text:continue-numbering="true" text:style-name="WWNum24">
              <text:list-item>
                <text:p text:style-name="P33">27</text:p>
              </text:list-item>
            </text:list>
          </table:table-cell>
          <table:table-cell table:style-name="Таблица2.A1" office:value-type="string">
            <text:p text:style-name="P9">Разноцветные рыбки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278615331" text:continue-numbering="true" text:style-name="WWNum24">
              <text:list-item>
                <text:p text:style-name="P33">28</text:p>
              </text:list-item>
            </text:list>
          </table:table-cell>
          <table:table-cell table:style-name="Таблица2.A1" office:value-type="string">
            <text:p text:style-name="P9">Лягушка-квакушка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5811945361" text:continue-numbering="true" text:style-name="WWNum24">
              <text:list-item>
                <text:p text:style-name="P33">29</text:p>
              </text:list-item>
            </text:list>
          </table:table-cell>
          <table:table-cell table:style-name="Таблица2.A1" office:value-type="string">
            <text:p text:style-name="P9">Цветочная полянка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6049652207" text:continue-numbering="true" text:style-name="WWNum24">
              <text:list-item>
                <text:p text:style-name="P33">30</text:p>
              </text:list-item>
            </text:list>
          </table:table-cell>
          <table:table-cell table:style-name="Таблица2.A1" office:value-type="string">
            <text:p text:style-name="P9">Мама, папа, я - это моя семья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845015239" text:continue-numbering="true" text:style-name="WWNum24">
              <text:list-item>
                <text:p text:style-name="P33">31</text:p>
              </text:list-item>
            </text:list>
          </table:table-cell>
          <table:table-cell table:style-name="Таблица2.A1" office:value-type="string">
            <text:p text:style-name="P9">Дождик,кап,кап! (рисование пальчиками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list xml:id="list72904227604199" text:continue-numbering="true" text:style-name="WWNum24">
              <text:list-item>
                <text:p text:style-name="P33">32</text:p>
              </text:list-item>
            </text:list>
          </table:table-cell>
          <table:table-cell table:style-name="Таблица2.A1" office:value-type="string">
            <text:p text:style-name="P9">Лето, лето! (рисование ладошкой)</text:p>
          </table:table-cell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47">1</text:p>
          </table:table-cell>
          <table:table-cell table:style-name="Таблица2.A1" office:value-type="string">
            <text:p text:style-name="P27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37">Итого</text:p>
          </table:table-cell>
          <table:table-cell table:style-name="Таблица2.A1" office:value-type="string">
            <text:p text:style-name="P19">32</text:p>
          </table:table-cell>
          <table:table-cell table:style-name="Таблица2.A1" office:value-type="string">
            <text:p text:style-name="P47">32</text:p>
          </table:table-cell>
          <table:table-cell table:style-name="Таблица2.A1" office:value-type="string">
            <text:p text:style-name="P27"/>
          </table:table-cell>
        </table:table-row>
      </table:table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oft-page-break/><text:span text:style-name="T17">Календарный</text:span><text:span text:style-name="T16"> план занятий кружка</text:span></text:p>
      <text:p text:style-name="P35">по изобразительной деятельности «Пальчиковая палитра»</text:p>
      <text:p text:style-name="P35">в средней групп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45">Сентябрь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4" office:value-type="string">
            <text:p text:style-name="P47">Осень, осень - <text:s/>в гости просим!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47">1 неделя</text:p>
          </table:table-cell>
          <table:table-cell table:style-name="Таблица3.A1" office:value-type="string">
            <text:p text:style-name="P47">2 неделя</text:p>
          </table:table-cell>
          <table:table-cell table:style-name="Таблица3.A1" office:value-type="string">
            <text:p text:style-name="P47">3 неделя</text:p>
          </table:table-cell>
          <table:table-cell table:style-name="Таблица3.A1" office:value-type="string">
            <text:p text:style-name="P47">4 неделя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><text:span text:style-name="T2">Тема: </text:span><text:span text:style-name="T10">Солнышко</text:span><text:span text:style-name="T6"> </text:span><text:span text:style-name="T10">(рисование ладошкой)</text:span></text:p>
            <text:p text:style-name="P4"><text:span text:style-name="T2">Цель: </text:span><text:span text:style-name="T1">Рисование ладошками. Учить наносить краску на ладошки, делать отпечатки лучики у солнышка.<text:line-break/></text:span></text:p>
            <text:p text:style-name="P4"><text:span text:style-name="T2">Оборудование: </text:span><text:span text:style-name="T10">Половина альбомного листа, гуашь, вода, салфетка.</text:span></text:p>
          </table:table-cell>
          <table:table-cell table:style-name="Таблица3.A1" office:value-type="string">
            <text:p text:style-name="P4"><text:span text:style-name="T2">Тема: </text:span><text:span text:style-name="T10">Осеннее дерево (рисование ладошкой)</text:span></text:p>
            <text:p text:style-name="P4"><text:span text:style-name="T2">Цель:</text:span><text:span text:style-name="T10"> <text:s/>Совершенствовать умения и навыки в комбинировании различных техник (рисование кистью, пальчиками и ладошкой)</text:span></text:p>
            <text:p text:style-name="P4"><text:span text:style-name="T2">Оборудование:</text:span><text:span text:style-name="T10"> Половина альбомного листа, на котором нарисовано дерево, гуашь, вода, салфетка.</text:span></text:p>
          </table:table-cell>
        </table:table-row>
      </table:table>
      <text:p text:style-name="P7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45">Октябрь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7">1 неделя</text:p>
          </table:table-cell>
          <table:table-cell table:style-name="Таблица4.A1" office:value-type="string">
            <text:p text:style-name="P47">2 неделя</text:p>
          </table:table-cell>
          <table:table-cell table:style-name="Таблица4.A1" office:value-type="string">
            <text:p text:style-name="P47">3 неделя</text:p>
          </table:table-cell>
          <table:table-cell table:style-name="Таблица4.A1" office:value-type="string">
            <text:p text:style-name="P47">4 неделя</text:p>
          </table:table-cell>
        </table:table-row>
        <table:table-row table:style-name="Таблица4.1">
          <table:table-cell table:style-name="Таблица4.A1" office:value-type="string">
            <text:p text:style-name="P11">Тема: </text:p>
            <text:p text:style-name="P37">Загадки на грядке (рисование ладошкой)</text:p>
            <text:p text:style-name="P9"><text:soft-page-break/></text:p>
            <text:p text:style-name="P2"><text:span text:style-name="T2">Цель:</text:span><text:span text:style-name="T7"> </text:span><text:span text:style-name="T11">Учить рисовать овощи с ладошкой </text:span><text:span text:style-name="T10">Закреплять умение рисовать внутри изображения, в ограниченном пространстве Развивать речь, аккуратность в работе, внимание, точность движений, умение ориентироваться на альбомном листе. Воспитывать  интерес к изобразительной деятельности, удовольствие от работы.</text:span></text:p>
            <text:p text:style-name="P10">Оборудование: </text:p>
            <text:p text:style-name="P2"><text:span text:style-name="T10">картофель, гуашь (коричневая),  салфетка, альбомный лист в виде мешка, персонаж – крот, </text:span><text:span text:style-name="T14">пальчиковая игра</text:span><text:span text:style-name="T11"> «Мешочки». (завязывать верёвочки).</text:span></text:p>
            <text:p text:style-name="P11"/>
            <text:p text:style-name="P11"/>
          </table:table-cell>
          <table:table-cell table:style-name="Таблица4.A1" office:value-type="string">
            <text:p text:style-name="P11">Тема: </text:p>
            <text:p text:style-name="P37">Листопад</text:p>
            <text:p text:style-name="P37"><text:soft-page-break/>(рисование пальчиками)</text:p>
            <text:p text:style-name="P4"><text:span text:style-name="T2">Цель:</text:span><text:span text:style-name="T10"> Учить детей рисовать точки плотно прижатыми пальчиками <text:s/>Развивать чувство ритма. Воспитывать отзывчивость.</text:span></text:p>
            <text:p text:style-name="P11">Оборудование: </text:p>
            <text:p text:style-name="P4"><text:span text:style-name="T10">Половина альбомного листа, гуашь, вода, салфетка.</text:span></text:p>
          </table:table-cell>
          <table:table-cell table:style-name="Таблица4.A1" office:value-type="string">
            <text:p text:style-name="P11">Тема: </text:p>
            <text:p text:style-name="P37">Бабочка– красавица <text:soft-page-break/>(рисование ладошкой)</text:p>
            <text:p text:style-name="P4"><text:span text:style-name="T2">Цель:</text:span> <text:span text:style-name="T1">Продолжать учить детей передавать особенности изображаемого предмета используя технику рисования ладошкой. Учить дополнять изображения деталями с помощью цветных карандашей. <text:line-break/></text:span><text:span text:style-name="T2">Оборудование: </text:span></text:p>
            <text:p text:style-name="P37">Половина альбомного листа, гуашь, вода, салфетка.</text:p>
            <text:p text:style-name="P11"/>
          </table:table-cell>
          <table:table-cell table:style-name="Таблица4.A1" office:value-type="string">
            <text:p text:style-name="P11">Тема: </text:p>
            <text:p text:style-name="P37">Птичий двор (петушок) <text:soft-page-break/>(рисование ладошкой)</text:p>
            <text:p text:style-name="P4"><text:span text:style-name="T2">Цель: </text:span><text:span text:style-name="T10">Побуждать малышей к созданию сюжетно-игрового замысла, совершенствовать умение обводить ладошку; воспитывать аккуратность в работе.</text:span></text:p>
            <text:p text:style-name="P11">Оборудование: </text:p>
            <text:p text:style-name="P37">Гуашевые краски, стакан с водой, игрушечный петушок</text:p>
          </table:table-cell>
        </table:table-row>
      </table:table>
      <text:p text:style-name="P7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row table:style-name="Таблица5.1">
          <table:table-cell table:style-name="Таблица5.A1" table:number-columns-spanned="4" office:value-type="string">
            <text:p text:style-name="P45">Ноябрь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47">1 неделя</text:p>
          </table:table-cell>
          <table:table-cell table:style-name="Таблица5.A1" office:value-type="string">
            <text:p text:style-name="P47">2 неделя</text:p>
          </table:table-cell>
          <table:table-cell table:style-name="Таблица5.A1" office:value-type="string">
            <text:p text:style-name="P47">3 неделя</text:p>
          </table:table-cell>
          <table:table-cell table:style-name="Таблица5.A1" office:value-type="string">
            <text:p text:style-name="P47">4 неделя</text:p>
          </table:table-cell>
        </table:table-row>
        <table:table-row table:style-name="Таблица5.1">
          <table:table-cell table:style-name="Таблица5.A1" office:value-type="string">
            <text:p text:style-name="P11">Тема: </text:p>
            <text:p text:style-name="P37">Грибочки в корзинке(рисование ладошкой)</text:p>
            <text:p text:style-name="P9"><text:soft-page-break/></text:p>
            <text:p text:style-name="P4"><text:span text:style-name="T2">Цель: </text:span><text:span text:style-name="T10">Рисование ладошками Познакомить с техникой рисования ладошками. Развивать световосприятие, чувство композиции. Воспитывать аккуратность.</text:span></text:p>
            <text:p text:style-name="P11">Оборудование:</text:p>
            <text:p text:style-name="P12"><text:span text:style-name="T10">картинки с изображением грибочков; Половина альбомного листа, гуашь, вода, ,салфетка</text:span></text:p>
          </table:table-cell>
          <table:table-cell table:style-name="Таблица5.A1" office:value-type="string">
            <text:p text:style-name="P11">Тема: </text:p>
            <text:p text:style-name="P4"><text:span text:style-name="T10">Разноцветные листочки</text:span><text:span text:style-name="T11"> (оттиск </text:span><text:soft-page-break/><text:span text:style-name="T11">осеннего листа).</text:span></text:p>
            <text:p text:style-name="P9"/>
            <text:p text:style-name="P4"><text:span text:style-name="T2">Цель:</text:span><text:span text:style-name="T7"> </text:span><text:span text:style-name="T11">Учить делать оттиск осеннего листа. </text:span><text:span text:style-name="T10">Развивать аккуратность, умение работать гуашью, водой, кистью, салфеткой; покрывать краской весь осенний лист соответствующими цветами, составлять композицию на альбомном листе. Обогащать словарь. Воспитывать чувство цвета, красоты, удовлетворения от работы.</text:span></text:p>
            <text:p text:style-name="P4"><text:span text:style-name="T2">Оборудование:</text:span><text:span text:style-name="T10"> осенние листочки тополя, берёзы, осины, рябины; гуашь, вода, салфетка, альбомный лист, половинка альбомного листа <text:s/>волшебная шкатулка от Осени, </text:span></text:p>
          </table:table-cell>
          <table:table-cell table:style-name="Таблица5.A1" office:value-type="string">
            <text:p text:style-name="P11">Тема:</text:p>
            <text:p text:style-name="P37">Ёжик (рисование ладошкой)</text:p>
            <text:p text:style-name="P9"><text:soft-page-break/></text:p>
            <text:p text:style-name="P11"/>
            <text:p text:style-name="P4"><text:span text:style-name="T2">Цель:</text:span><text:span text:style-name="T1"> Продолжать знакомить с техникой рисования ладошкой . Учить дополнять изображения Развивать воображение. </text:span></text:p>
            <text:p text:style-name="P4"><text:span text:style-name="T2">Оборудование: </text:span><text:span text:style-name="T10">картинки с изображением ежика; Половина альбомного листа, гуашь, вода, <text:s/>салфетка</text:span></text:p>
          </table:table-cell>
          <table:table-cell table:style-name="Таблица5.A1" office:value-type="string">
            <text:p text:style-name="P11">Тема:</text:p>
            <text:p text:style-name="P37">Я ромашку нарисую – маме подарю (рисование <text:soft-page-break/>пальчиками)</text:p>
            <text:p text:style-name="P9"/>
            <text:p text:style-name="P4"><text:span text:style-name="T2">Цель:</text:span> <text:span text:style-name="T1">Рисование пальчиками. Создать положительный настрой на работу. Учить выполнять работу в техниках рисование пальчиками. Развивать чувство цветовосприятия, композиции.<text:line-break/></text:span></text:p>
            <text:p text:style-name="P11">Оборудование:</text:p>
            <text:p text:style-name="P15"><text:s/>Половина альбомного листа, гуашь, вода, <text:s/>салфетка</text:p>
          </table:table-cell>
        </table:table-row>
      </table:table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45">Декабрь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1" table:number-columns-spanned="4" office:value-type="string">
            <text:p text:style-name="P47">Здравствуй зимушка-зима!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47">1 неделя</text:p>
          </table:table-cell>
          <table:table-cell table:style-name="Таблица6.A1" office:value-type="string">
            <text:p text:style-name="P47">2 неделя</text:p>
          </table:table-cell>
          <table:table-cell table:style-name="Таблица6.A1" office:value-type="string">
            <text:p text:style-name="P47">3 неделя</text:p>
          </table:table-cell>
          <table:table-cell table:style-name="Таблица6.A1" office:value-type="string">
            <text:p text:style-name="P47">4 неделя</text:p>
          </table:table-cell>
        </table:table-row>
        <table:table-row table:style-name="Таблица6.4">
          <table:table-cell table:style-name="Таблица6.A1" office:value-type="string">
            <text:p text:style-name="P11">Тема:<text:soft-page-break/></text:p>
            <text:p text:style-name="P37">Падает снежок (рисование пальчиками)</text:p>
            <text:p text:style-name="P9"/>
            <text:p text:style-name="P4"><text:span text:style-name="T2">Цель:</text:span> <text:span text:style-name="T1">Рисование пальчиками, оттиск печатками. Закрепить умение рисовать деревья большие и маленькие, изображать снежок с помощью печатания. Развивать чувство композиции. Воспитывать творческую личность</text:span>.<text:line-break/></text:p>
            <text:p text:style-name="P11">Оборудование: </text:p>
            <text:p text:style-name="P37"><text:s/>Половина альбомного листа, гуашь, вода, салфетка</text:p>
          </table:table-cell>
          <table:table-cell table:style-name="Таблица6.A1" office:value-type="string">
            <text:p text:style-name="P11">Тема:<text:soft-page-break/></text:p>
            <text:p text:style-name="P37">Невиданный зверь (рисование ладошкой)</text:p>
            <text:p text:style-name="P9"/>
            <text:p text:style-name="P4"><text:span text:style-name="T2">Цель:</text:span><text:span text:style-name="T10"> Развивать самостоятельность, активность в поисках способов изображения сказочного образа.</text:span></text:p>
            <text:p text:style-name="P11">Оборудование: </text:p>
            <text:p text:style-name="P4"><text:span text:style-name="T10">Половина альбомного листа, гуашь, вода, <text:s/>салфетка</text:span></text:p>
          </table:table-cell>
          <table:table-cell table:style-name="Таблица6.A1" office:value-type="string">
            <text:p text:style-name="P11">Тема:</text:p>
            <text:p text:style-name="P37"><text:soft-page-break/>Новогодние игрушки <text:s/>(рисование пальчиками)</text:p>
            <text:p text:style-name="P11"/>
            <text:p text:style-name="P4"><text:span text:style-name="T2">Цель: </text:span><text:span text:style-name="T10">Продолжать учить рисовать одним пальцем, печатая им.ставая его вертикально. Учить чередовать пальцы и цвет краски. Развивать фантазию через пальчиковую живопись.</text:span></text:p>
            <text:p text:style-name="P11">Оборудование: </text:p>
            <text:p text:style-name="P37">Лист бумаги, гуашь двух цветов.</text:p>
          </table:table-cell>
          <table:table-cell table:style-name="Таблица6.A1" office:value-type="string">
            <text:p text:style-name="P11">Тема:<text:soft-page-break/></text:p>
            <text:p text:style-name="P37">Елочка нарядная в гости к нам пришла (рисование ладошкой)</text:p>
            <text:p text:style-name="P9"/>
            <text:p text:style-name="P3"><text:span text:style-name="T2">Цель:</text:span><text:span text:style-name="T7"> </text:span><text:span text:style-name="T11">Учить рисовать ёлочку, прорисовывая иголочки ватной палочкой, смешивать зелёный цвет,</text:span><text:span text:style-name="T10"> пользоваться палитрой. Закреплять умение изображать ёлку, ориентироваться, рисовать крупно на всём листе. Развивать мелкую моторику рук, внимание, аккуратность, точность прорисовки, умение пользоваться изобразительным материалом. Воспитывать неторопливость в работе, старание, чувство красоты.</text:span></text:p>
            <text:p text:style-name="P19">Оборудование:</text:p>
            <text:p text:style-name="P4"><text:span text:style-name="T10">палитра, гуашь (жёлтая, синя, коричневая), кисть, ватная палочка, вода, салфетка, персонаж – зайка, картинка ёлочки, образцы, веточка ели с иголками, тонированный альбомный лист, </text:span><text:span text:style-name="T11">пальчиковая игра</text:span><text:span text:style-name="T7"> </text:span><text:soft-page-break/><text:span text:style-name="T7">«Ёлка».</text:span></text:p>
            <text:p text:style-name="P11"/>
          </table:table-cell>
        </table:table-row>
      </table:table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A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45">Январь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7">1 неделя</text:p>
          </table:table-cell>
          <table:table-cell table:style-name="Таблица7.A1" office:value-type="string">
            <text:p text:style-name="P47">2 неделя</text:p>
          </table:table-cell>
          <table:table-cell table:style-name="Таблица7.A1" office:value-type="string">
            <text:p text:style-name="P47">3 неделя</text:p>
          </table:table-cell>
          <table:table-cell table:style-name="Таблица7.A1" office:value-type="string">
            <text:p text:style-name="P47">4 неделя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1">Тема: </text:p>
            <text:p text:style-name="P37">Зимний узор (рисование пальчиками)</text:p>
            <text:p text:style-name="P4"><text:span text:style-name="T2">Цель: </text:span><text:span text:style-name="T10">Учить детей рисовать сплошные линии, изображая елку. Развивать умение печатать пальцами (большим, указательным и мизинцем). Закрепить понятие «узор»,чередуя елку и снеговиков.</text:span></text:p>
            <text:p text:style-name="P4"><text:span text:style-name="T2">Оборудование:</text:span><text:span text:style-name="T10"> Полоска бумаги, гуашь зеленая и голубая</text:span></text:p>
          </table:table-cell>
          <table:table-cell table:style-name="Таблица7.A1" office:value-type="string">
            <text:p text:style-name="P11">Тема:</text:p>
            <text:p text:style-name="P37">Красивые салфетки(рисование пальчиками)</text:p>
            <text:p text:style-name="P4"><text:span text:style-name="T2">Цель:</text:span><text:span text:style-name="T10"> Рисование узоров на салфетках круглой и квадратной формы. Гармоничное сочетание элементов декора по цвету и форме (точки, круги, пятна, линии прямые и волнистые). Понимание зависимости орнамента от формы салфетки.<text:line-break/><text:line-break/></text:span><text:span text:style-name="T2">Оборудование: </text:span></text:p>
            <text:p text:style-name="P37"><text:s/>Половина альбомного листа, гуашь, вода, салфетка</text:p>
          </table:table-cell>
        </table:table-row>
      </table:table>
      <text:p text:style-name="P8"/>
      <text:p text:style-name="P8"/>
      <text:p text:style-name="P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/>
        <text:soft-page-break/>
        <table:table-row table:style-name="Таблица8.1">
          <table:table-cell table:style-name="Таблица8.A1" table:number-columns-spanned="4" office:value-type="string">
            <text:p text:style-name="P45">Февраль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47">1 неделя</text:p>
          </table:table-cell>
          <table:table-cell table:style-name="Таблица8.A1" office:value-type="string">
            <text:p text:style-name="P47">2 неделя</text:p>
          </table:table-cell>
          <table:table-cell table:style-name="Таблица8.A1" office:value-type="string">
            <text:p text:style-name="P47">3 неделя</text:p>
          </table:table-cell>
          <table:table-cell table:style-name="Таблица8.A1" office:value-type="string">
            <text:p text:style-name="P47">4 неделя</text:p>
          </table:table-cell>
        </table:table-row>
        <table:table-row table:style-name="Таблица8.1">
          <table:table-cell table:style-name="Таблица8.A1" office:value-type="string">
            <text:p text:style-name="P11">Тема:</text:p>
            <text:p text:style-name="P37">Сказочная птица (рисование ладошкой)</text:p>
            <text:p text:style-name="P9"/>
            <text:p text:style-name="P2"><text:span text:style-name="T2">Цель:</text:span><text:span text:style-name="T10">.Учить детей рисовать птиц по представлениям (по сказкам); передавать в рисунке правильную посадку головы птицы, положение крыльев, хвоста; воспитывать любовь и бережное отношение к пернатым.<text:line-break/></text:span></text:p>
            <text:p text:style-name="P4"><text:span text:style-name="T2">Оборудование:</text:span><text:span text:style-name="T10"> гуашь, альбомный тонированный лист, салфетки, образец, картинка жар птицы, сюрприз, музыка.</text:span></text:p>
          </table:table-cell>
          <table:table-cell table:style-name="Таблица8.A1" office:value-type="string">
            <text:p text:style-name="P11">Тема:</text:p>
            <text:p text:style-name="P37">Рябиновая веточка (рисование пальчиками)</text:p>
            <text:p text:style-name="P9"/>
            <text:p text:style-name="P2"><text:span text:style-name="T2">Цель: </text:span><text:span text:style-name="T28"><text:s/></text:span><text:span text:style-name="T10">Воспитывать в детях интерес к изобразительной деятельности ,любовь к природе, учить рисовать ягоды рябины используя пальцевую живопись (рисование одним пальцем)</text:span></text:p>
            <text:p text:style-name="P4"><text:span text:style-name="T2">Оборудование:</text:span><text:span text:style-name="T10"> гроздь рябины, гуашь красного цвета и влажная салфетка на каждого ребенка, ватман с изображением ветки рябины, иллюстрация дерева рябины</text:span></text:p>
          </table:table-cell>
          <table:table-cell table:style-name="Таблица8.A1" office:value-type="string">
            <text:p text:style-name="P11">Тема:</text:p>
            <text:p text:style-name="P37">Самолет (подарок папе) (рисование пальчиками)</text:p>
            <text:p text:style-name="P9"/>
            <text:p text:style-name="P10"/>
            <text:p text:style-name="P2"><text:span text:style-name="T2">Цель</text:span><text:span text:style-name="T10">:</text:span><text:span text:style-name="T11"> Учить изображать самолёт, используя «пальчиковую живопись», для облаков </text:span><text:span text:style-name="T10">Закреплять умение тонировать небо поролоновым тампоном и разведённой акварелью.</text:span></text:p>
            <text:p text:style-name="P8">Развивать моторику рук, речь, внимание, аккуратность в работе, точность движений руки, ориентировку на листе,  наблюдательность.</text:p>
            <text:p text:style-name="P37">Воспитывать удовольст-вие от работы </text:p>
            <text:p text:style-name="P3"><text:span text:style-name="T2">Оборудование: </text:span><text:span text:style-name="T13"> </text:span><text:span text:style-name="T10">салфетки, гуашь, разведённая синяя акварель, поролоновые тампоны, образец, картинки самолёта, </text:span><text:span text:style-name="T7">игра «Морская азбука».</text:span></text:p>
            <text:p text:style-name="P11"><text:soft-page-break/></text:p>
          </table:table-cell>
          <table:table-cell table:style-name="Таблица8.A1" office:value-type="string">
            <text:p text:style-name="P11">Тема:</text:p>
            <text:p text:style-name="P37">Цветы в горшке (кактусы) (рисование ладошкой)</text:p>
            <text:p text:style-name="P9"/>
            <text:p text:style-name="P4"><text:span text:style-name="T2">Цель: </text:span><text:span text:style-name="T10">Рисование ладошками Познакомить с техникой рисования ладошками. Развивать световосприятие, чувство композиции. Воспитывать аккуратность.<text:line-break/></text:span></text:p>
            <text:p text:style-name="P11">Оборудование: </text:p>
            <text:p text:style-name="P37">Картинки с изображением кактуса . Половина альбомного листа, гуашь, вода, кисть, салфетка.</text:p>
            <text:p text:style-name="P37"/>
          </table:table-cell>
        </table:table-row>
      </table:table>
      <text:p text:style-name="P8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45">Март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4" office:value-type="string">
            <text:p text:style-name="P47">Весна-красна пришла - всем подарки принесла!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47">1 неделя</text:p>
          </table:table-cell>
          <table:table-cell table:style-name="Таблица9.A1" office:value-type="string">
            <text:p text:style-name="P47">2 неделя</text:p>
          </table:table-cell>
          <table:table-cell table:style-name="Таблица9.A1" office:value-type="string">
            <text:p text:style-name="P47">3 неделя</text:p>
          </table:table-cell>
          <table:table-cell table:style-name="Таблица9.A1" office:value-type="string">
            <text:p text:style-name="P47">4 неделя</text:p>
          </table:table-cell>
        </table:table-row>
        <table:table-row table:style-name="Таблица9.1">
          <table:table-cell table:style-name="Таблица9.A1" office:value-type="string">
            <text:p text:style-name="P11">Тема:</text:p>
            <text:p text:style-name="P37">Гусеница (рисование ладошкой)</text:p>
            <text:p text:style-name="P9"/>
            <text:p text:style-name="P4"><text:span text:style-name="T2">Цель: </text:span><text:span text:style-name="T10">Рисование ладошками Познакомить с техникой рисования ладошками. Развивать световосприятие, чувство композиции. Воспитывать аккуратность</text:span><text:span text:style-name="T1"> Учить пользоваться салфетками, выполнять работу аккуратно.</text:span></text:p>
            <text:p text:style-name="P4"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9.A1" office:value-type="string">
            <text:p text:style-name="P11">Тема:</text:p>
            <text:p text:style-name="P37">Букет тюльпанов (подарок маме) (рисование ладошкой)</text:p>
            <text:p text:style-name="P9"/>
            <text:p text:style-name="P4"><text:span text:style-name="T2">Цель:</text:span><text:span text:style-name="T10"> Учить рассматривать живые цветы, их строение, форму, цвет; рисовать стебли и листья зелёной краской, лепестки- ярким, красивым цветом (разными приёмами).Закреплять умение использовать в процессе рисования разнообразные формообразующие движения.<text:line-break/></text:span></text:p>
            <text:p text:style-name="P12"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9.A1" office:value-type="string">
            <text:p text:style-name="P11">Тема:</text:p>
            <text:p text:style-name="P37">Веселый лужок (травка) (рисование ладошкой)</text:p>
            <text:p text:style-name="P9"/>
            <text:p text:style-name="P4"><text:span text:style-name="T2">Цель:</text:span> <text:span text:style-name="T1">Рисование ладошками Упражнять в технике рисования ладошкой. Закрепить умение заполнять отпечатками всю поверхность листа. Воспитывать аккуратность.</text:span><text:line-break/></text:p>
            <text:p text:style-name="P11"/>
            <text:p text:style-name="P4"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9.A1" office:value-type="string">
            <text:p text:style-name="P11">Тема:</text:p>
            <text:p text:style-name="P37">Петушок (рисование пальчиками)</text:p>
            <text:p text:style-name="P9"/>
            <text:p text:style-name="P4"><text:span text:style-name="T2">Цель:</text:span> <text:span text:style-name="T1">Рисование пальчиками. Предложить детям украсить гребешок, туловище, головку, хвостик петушка разноцветными точками. Совершенствовать чувство цветовосприятия.<text:line-break/></text:span></text:p>
            <text:p text:style-name="P18"/>
            <text:p text:style-name="P12"><text:span text:style-name="T2">Оборудование:</text:span><text:span text:style-name="T10"> половина альбомного листа, гуашь , баночки с водой</text:span></text:p>
          </table:table-cell>
        </table:table-row>
      </table:table>
      <text:p text:style-name="P8"/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A"/>
        <table:table-column table:style-name="Таблица10.D"/>
        <text:soft-page-break/>
        <table:table-row table:style-name="Таблица10.1">
          <table:table-cell table:style-name="Таблица10.A1" table:number-columns-spanned="4" office:value-type="string">
            <text:p text:style-name="P45">Апрель</text:p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47">1 неделя</text:p>
          </table:table-cell>
          <table:table-cell table:style-name="Таблица10.A1" office:value-type="string">
            <text:p text:style-name="P47">2 неделя</text:p>
          </table:table-cell>
          <table:table-cell table:style-name="Таблица10.A1" office:value-type="string">
            <text:p text:style-name="P47">3 неделя</text:p>
          </table:table-cell>
          <table:table-cell table:style-name="Таблица10.A1" office:value-type="string">
            <text:p text:style-name="P47">4 неделя</text:p>
          </table:table-cell>
        </table:table-row>
        <table:table-row table:style-name="Таблица10.1">
          <table:table-cell table:style-name="Таблица10.A1" office:value-type="string">
            <text:p text:style-name="P11">Тема:</text:p>
            <text:p text:style-name="P37">Космическое путешествие</text:p>
            <text:p text:style-name="P37">(рисование пальчиками)</text:p>
            <text:p text:style-name="P4"><text:span text:style-name="T2">Цель</text:span><text:span text:style-name="T10">: Учить детей , печатая пальцем. Закрепить знание цвета краски. Развивать ассоциативное мышление.</text:span></text:p>
            <text:p text:style-name="P4"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10.A1" office:value-type="string">
            <text:p text:style-name="P11">Тема:</text:p>
            <text:p text:style-name="P37">В подводном царстве Нептуна (осьминог) (рисование ладошкой)</text:p>
            <text:p text:style-name="P4"><text:span text:style-name="T2">Цель:</text:span><text:span text:style-name="T10"> </text:span><text:span text:style-name="T1">Рисование ладошками. Учить детей с помощью ладошек создавать осьминога. Провести пальчиком волнистые линии водорослей. Подушечками пальчиков положить на морское дно камешки, а кулачком - ракушки.</text:span><text:line-break/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10.A1" office:value-type="string">
            <text:p text:style-name="P11">Тема:</text:p>
            <text:p text:style-name="P37">Разноцветные рыбки (рисование ладошкой)</text:p>
            <text:p text:style-name="P9"/>
            <text:p text:style-name="P4"><text:span text:style-name="T2">Цель:</text:span><text:span text:style-name="T10"> Продолжать знакомить детей с техникой печатания ладошкой. Закреплять умение учить дополнять изображение деталями . Развивать воображение. </text:span></text:p>
            <text:p text:style-name="P4"><text:span text:style-name="T2">Оборудование:</text:span><text:span text:style-name="T10"> половина альбомного листа, гуашь , баночки с водой</text:span></text:p>
          </table:table-cell>
          <table:table-cell table:style-name="Таблица10.A1" office:value-type="string">
            <text:p text:style-name="P11">Тема:</text:p>
            <text:p text:style-name="P37">Лягушка-квакушка (рисование ладошкой)</text:p>
            <text:p text:style-name="P9"/>
            <text:p text:style-name="P4"><text:span text:style-name="T2">Цель:</text:span><text:span text:style-name="T1"> Рисование ладошками Учить детей с помощью ладошек создавать лягушка. Провести пальчиком волнистые линии водорослей. </text:span><text:span text:style-name="T10">Закреплять умение использовать в процессе рисования разнообразные формообразующие движения.</text:span></text:p>
            <text:p text:style-name="P4"><text:span text:style-name="T2">Оборудование:</text:span><text:span text:style-name="T10"> половина альбомного листа, гуашь , баночки с водой</text:span></text:p>
          </table:table-cell>
        </table:table-row>
      </table:table>
      <text:p text:style-name="P8"/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A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45">Май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47">1 неделя</text:p>
          </table:table-cell>
          <table:table-cell table:style-name="Таблица11.A1" office:value-type="string">
            <text:p text:style-name="P47">2 неделя</text:p>
          </table:table-cell>
          <table:table-cell table:style-name="Таблица11.A1" office:value-type="string">
            <text:p text:style-name="P47">3 неделя</text:p>
          </table:table-cell>
          <table:table-cell table:style-name="Таблица11.A1" office:value-type="string">
            <text:p text:style-name="P47">4 неделя</text:p>
          </table:table-cell>
        </table:table-row>
        <table:table-row table:style-name="Таблица11.1">
          <table:table-cell table:style-name="Таблица11.A1" office:value-type="string">
            <text:p text:style-name="P11">Тема:</text:p>
            <text:p text:style-name="P37">Цветочная полянка (рисование <text:soft-page-break/>пальчиками)</text:p>
            <text:p text:style-name="P4"><text:span text:style-name="T2">Цель:</text:span> <text:span text:style-name="T1">Рисование пальчиками, оттиск пробкой. Познакомить с техникой печатания пробкой. Учить рисовать лепестки цветов кончиками пальчиков. Учить располагать цветы на листе бумаг равномерно. Развивать творческую активность детей.<text:line-break/></text:span></text:p>
            <text:p text:style-name="P11">Оборудование:</text:p>
            <text:p text:style-name="P12"><text:span text:style-name="T10">половина альбомного листа, гуашь , баночки с водой<text:line-break/></text:span></text:p>
          </table:table-cell>
          <table:table-cell table:style-name="Таблица11.A1" office:value-type="string">
            <text:p text:style-name="P11">Тема:</text:p>
            <text:p text:style-name="P37">Мама, папа, я - это <text:soft-page-break/>моя семья </text:p>
            <text:p text:style-name="P9"/>
            <text:p text:style-name="P4"><text:span text:style-name="T2">Цель: </text:span><text:span text:style-name="T10">Рисование ладошками Познакомить с техникой рисования ладошками. Развивать световосприятие, чувство композиции. Воспитывать аккуратность.</text:span><text:span text:style-name="T1"> Учить пользоваться салфетками, выполнять работу аккуратно.</text:span></text:p>
            <text:p text:style-name="P11">Оборудование:</text:p>
            <text:p text:style-name="P15">Гуашевые краски, стакан с водой, салфетка</text:p>
          </table:table-cell>
          <table:table-cell table:style-name="Таблица11.A1" office:value-type="string">
            <text:p text:style-name="P11">Тема:</text:p>
            <text:p text:style-name="P37">Дождик,кап,кап! (рисование <text:soft-page-break/>пальчиками)</text:p>
            <text:p text:style-name="P9"/>
            <text:p text:style-name="P4"><text:span text:style-name="T2">Цель:</text:span> <text:span text:style-name="T1">Рисование пальчиками Познакомить детей с нетрадиционной изобразительной техникой рисования пальчиками. Показать приемы получения точек и коротких линий. Учить рисовать дождик из тучек, передавая её характер( ливень, мелкий, капельками),используя точку и линию как средство выразительности. Воспитывать аккуратность.<text:line-break/>Акварель, рисование пальчиками Настроить детей на передачу определенной ситуации, направлять на поиск различных вариантов её исполнения. Воспитывать творческую активность.</text:span><text:line-break/></text:p>
            <text:p text:style-name="P11">Оборудование: </text:p>
            <text:p text:style-name="P37">половина альбомного листа, гуашь , баночки с водой</text:p>
          </table:table-cell>
          <table:table-cell table:style-name="Таблица11.A1" office:value-type="string">
            <text:p text:style-name="P11">Тема:</text:p>
            <text:p text:style-name="P37">Лето, лето! (рисование <text:soft-page-break/>ладошкой)</text:p>
            <text:p text:style-name="P9"/>
            <text:p text:style-name="P4"><text:span text:style-name="T2">Цель:</text:span><text:span text:style-name="T10"> Совершенствовать умение делать отпечатки ладони и дорисовывать их до определенного образа. Развивать воображение и творчество. Развивать у детей воображение, интерес к результатам рисования, понимать рисунок, как средство передачи впечатлений.</text:span></text:p>
            <text:p text:style-name="P11">Оборудование:</text:p>
            <text:p text:style-name="P15">половина альбомного листа, гуашь , баночки с водой</text:p>
          </table:table-cell>
        </table:table-row>
      </table:table>
      <text:p text:style-name="P62"/>
      <text:p text:style-name="P61"/>
      <text:p text:style-name="P61"/>
      <text:p text:style-name="P61"/>
      <text:p text:style-name="P61"/>
      <text:p text:style-name="P61"/>
      <text:p text:style-name="P19"><text:soft-page-break/>Литература:</text:p>
      <text:p text:style-name="P58">Для педагогов:</text:p>
      <text:list xml:id="list8990202524016789293" text:style-name="WWNum21">
        <text:list-item>
          <text:p text:style-name="P72">Белкина В.Н., Васильева Н.Н., Елкина Н.В. Дошкольник: обучение и развитие. Воспитателям и родителям. – Ярославль: «Академия развития»1998.– 256с.</text:p>
        </text:list-item>
      </text:list>
      <text:p text:style-name="P16">2. Галанов А.С., Корнилова С.Н., Куликова С.Л.. Занятия с дошкольниками по изобразительному искусству. – М: ТЦ «Сфера», 2000. – 80с.</text:p>
      <text:p text:style-name="P73">3. Дрезнина М.Г., Куревина О.А. Навстречу друг другу. Программа совместной художественно-творческой деятельности педагогов, родителей и детей старшего дошкольного и младшего школьного возраста/Линка-Пресс, Москва, 2007</text:p>
      <text:p text:style-name="P73">4. . Доронова Т.Н. Изобразительная деятельность и эстетическое развитие дошкольников: методическое пособие для воспитателей дошкольных образовательных учреждений. – М. Просвещение, 2006. – 192с.</text:p>
      <text:p text:style-name="P15">5. <text:s text:c="2"/>Изобразительное искусство и художественный труд. Программа для дошкольников. / Пустоветова О. В. – 2001.</text:p>
      <text:p text:style-name="P73">6. <text:s/>Казанова Р.Г., Сайганова Т.И., Седова Е.М. Рисование с детьми дошкольного возраста: Нетрадиционные техники, планирование, конспекты занятий. – М: ТЦ «Сфера», 2004 – 128с.</text:p>
      <text:p text:style-name="P73">7. Колль М.-Э. Дошкольное творчество, пер. с англ. Бакушева Е.А. – Мн: ООО «Попурри», 2005. – 256с.</text:p>
      <text:p text:style-name="P15">8. <text:s text:c="2"/>Колль, Мери Энн Ф. Рисование красками. – М: АСТ: Астрель, 2005. – 63с.</text:p>
      <text:p text:style-name="P73">9. Коллективное творчество дошкольников: конспекты занятий./Под ред. Грибовской А.А.– М: ТЦ «Сфера», 2005. – 192с.</text:p>
      <text:p text:style-name="P15">10. Лопатина А. А. Краски рассказывают сказки /А. А. Лопатина, М. В. Скребцова. – М.: Амрита-Русь, 2004.</text:p>
      <text:p text:style-name="P73">11. Лыкова И.А. Изобразительная деятельность в детском саду. – М: «Карапуз – Дидактика», 2006. – 108с.</text:p>
      <text:p text:style-name="P73">12. <text:s/>Соломенникова О.А. Радость творчества. Развитие художественного творчества детей 5-7 лет. – Москва, 2001.</text:p>
      <text:p text:style-name="P73">13. Утробина К.К., Утробин Г.Ф. Увлекательное рисование методом тычка с детьми 3-7 лет: Рисуем и познаем окружающий мир. – М: Издательство «ГНОМ и Д», 2001. – 64с.</text:p>
      <text:p text:style-name="P24"><text:span text:style-name="T10">14. Урунтаева Г.А. «Диагностика психологических особенностей дошкольника» - М.: </text:span><text:span text:style-name="T15">ACADEMIA</text:span><text:span text:style-name="T10">, - 1999. – 96с.</text:span></text:p>
      <text:p text:style-name="P15">15. Школа изобразительного искусства: В 2 т. /Под общ. ред. Угарова В. С. – М.: Изобразительное искусство, 1986.</text:p>
      <text:p text:style-name="P15">16. Шалина Л. С. Уроки для самых маленьких /Л. С. Шалина //Юный художник. – 1991. - № 6. – с. 45.</text:p>
      <text:p text:style-name="P58">Для родителей:</text:p>
      <text:p text:style-name="P16">1. Алексеевская Н.А. Карандашик озорной. – М: «Лист», 1998. – 144с.</text:p>
      <text:p text:style-name="P73">2. Дубровская Н.В. Приглашение к творчеству. – С.-Пб.: «Детство Пресс», 2004. – 128с.</text:p>
      <text:p text:style-name="P15">3. Колль М.-Э., Поттер Дж. Наука через искусство. – Мн: ООО «Попурри», 2005. – 144с</text:p>
      <text:p text:style-name="P73">4. Колль, Мери Энн Ф. Рисование. – М: ООО Издательство «АСТ»: Издательство «Астрель», 2005. – 63с.</text:p>
      <text:p text:style-name="P73">5. Соломенникова О.А. Радость творчества. Развитие художественного творчества детей 5-7 лет. – Москва, 2001.</text:p>
      <text:p text:style-name="P73"><text:s/>1920. Фатеева А.А. Рисуем без кисточки. – Ярославль: Академия развития, 2006. – 96с.</text:p>
      <text:p text:style-name="P73">6. Фиона Уотт. Я умею рисовать. – М: ООО Издательство «РОСМЭН – ПРЕСС», 2003.– 96с.</text:p>
      <text:p text:style-name="P74"><text:s/>Информационное обеспечение:</text:p>
      <text:p text:style-name="P12"><text:span text:style-name="T10">1. Интернет ресурсы: http://stranamasterov.ru/ , </text:span><text:a xlink:type="simple" xlink:href="http://oriart.ru/" text:style-name="Internet_20_link" text:visited-style-name="Visited_20_Internet_20_Link"><text:span text:style-name="T10">http://oriart.ru/</text:span></text:a></text:p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dl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Strong" style:family="text">
      <style:text-properties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тиль24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text" style:family="text">
      <style:text-properties style:font-name-complex="Times New Roman2" style:font-family-complex="'Times New Roman'" style:font-family-generic-complex="system" style:font-pitch-complex="variable"/>
    </style:style>
    <style:style style:name="author" style:family="text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>
      <style:text-properties style:font-name-complex="Times New Roman2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style:font-name="Times New Roman1" fo:font-family="'Times New Roman'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style:font-name="Times New Roman1" fo:font-family="'Times New Roman'" style:font-family-generic="roman" style:font-pitch="variable" fo:font-size="12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137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0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0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XP</meta:initial-creator>
    <meta:editing-cycles>27</meta:editing-cycles>
    <meta:print-date>2012-12-06T06:39:00</meta:print-date>
    <meta:creation-date>2012-10-08T14:19:00</meta:creation-date>
    <dc:date>2017-03-15T07:29:03.706000000</dc:date>
    <meta:editing-duration>PT13H39M35S</meta:editing-duration>
    <meta:generator>LibreOffice/5.2.1.2$Windows_x86 LibreOffice_project/31dd62db80d4e60af04904455ec9c9219178d620</meta:generator>
    <meta:document-statistic meta:table-count="11" meta:image-count="0" meta:object-count="0" meta:page-count="20" meta:paragraph-count="490" meta:word-count="3721" meta:character-count="29491" meta:non-whitespace-character-count="25688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