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14cm" fo:margin-left="-0.199cm" table:align="left" style:writing-mode="lr-tb"/>
    </style:style>
    <style:style style:name="Таблица1.A" style:family="table-column">
      <style:table-column-properties style:column-width="2.11cm"/>
    </style:style>
    <style:style style:name="Таблица1.B" style:family="table-column">
      <style:table-column-properties style:column-width="3.796cm"/>
    </style:style>
    <style:style style:name="Таблица1.C" style:family="table-column">
      <style:table-column-properties style:column-width="7.62cm"/>
    </style:style>
    <style:style style:name="Таблица1.D" style:family="table-column">
      <style:table-column-properties style:column-width="5.2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1.1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f9c59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f9c59" style:font-size-asian="14pt" style:font-size-complex="14pt"/>
    </style:style>
    <style:style style:name="P3" style:family="paragraph" style:parent-style-name="Standard" style:list-style-name="WW8Num5">
      <style:text-properties fo:font-size="14pt" officeooo:paragraph-rsid="001f9c59" style:font-size-asian="14pt" style:font-size-complex="14pt"/>
    </style:style>
    <style:style style:name="P4" style:family="paragraph" style:parent-style-name="Standard" style:list-style-name="WW8Num4">
      <style:text-properties fo:font-size="14pt" officeooo:paragraph-rsid="001f9c59" style:font-size-asian="14pt" style:font-size-complex="14pt"/>
    </style:style>
    <style:style style:name="P5" style:family="paragraph" style:parent-style-name="Standard">
      <style:text-properties fo:font-size="14pt" officeooo:paragraph-rsid="001f9c5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f9c59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paragraph-rsid="001f9c59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f9c59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officeooo:paragraph-rsid="001f9c59"/>
    </style:style>
    <style:style style:name="P10" style:family="paragraph" style:parent-style-name="Standard">
      <style:paragraph-properties fo:text-align="center" style:justify-single-word="false"/>
      <style:text-properties officeooo:paragraph-rsid="001f9c59"/>
    </style:style>
    <style:style style:name="P11" style:family="paragraph" style:parent-style-name="Standard">
      <style:text-properties fo:color="#ff0000" fo:font-size="14pt" officeooo:paragraph-rsid="001f9c59" style:font-size-asian="14pt" style:font-size-complex="14pt"/>
    </style:style>
    <style:style style:name="P12" style:family="paragraph" style:parent-style-name="Standard">
      <style:paragraph-properties fo:orphans="0" fo:widows="0" style:text-autospace="none"/>
    </style:style>
    <style:style style:name="P13" style:family="paragraph" style:parent-style-name="Standard">
      <style:text-properties officeooo:paragraph-rsid="001f9c5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48e1f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48e1f"/>
    </style:style>
    <style:style style:name="T5" style:family="text">
      <style:text-properties officeooo:rsid="000770c1"/>
    </style:style>
    <style:style style:name="T6" style:family="text">
      <style:text-properties fo:font-size="16pt" style:font-size-asian="16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fr1" style:family="graphic" style:parent-style-name="Frame">
      <style:graphic-properties fo:margin-left="17.78cm" fo:margin-right="17.78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x="0.041cm" svg:y="-0.443cm" draw:z-index="0"><draw:text-box fo:min-height="28.492cm" fo:min-width="0.041cm"><text:p text:style-name="P12"/></draw:text-box></draw:frame><text:soft-page-break/> <text:s text:c="2"/></text:p>
      <text:p text:style-name="P8">Кружковая работа по экологии в средней группе</text:p>
      <text:p text:style-name="P8"><text:s/>«В гостях у природы»</text:p>
      <text:p text:style-name="P7"/>
      <text:p text:style-name="P6"/>
      <text:p text:style-name="P5"><text:s text:c="5"/>Дошкольный возраст – самоценный этап в развитии экологической культуры личности. В этом возрасте ребёнок начинает выделять себя из окружающей среды, развивается эмоционально-ценностное отношение к окружающему, формируются основы нравственно-экологических позиций личности.</text:p>
      <text:p text:style-name="P5"><text:s text:c="5"/>Традиционно в дошкольном воспитании в общий процесс освоения природы включается и элемент её познания, выработка гуманного отношения к ней и осознанного поведения в природной среде. Напряжённая экологическая обстановка, на наш взгляд, предполагает несколько иные подходы к образованию в области окружающей среды. Нам близка позиция доктора биологических наук Т. В. Потаповой: «Предназначение дошкольного экологического образования состоит не столько в присвоении детьми знаний о предметах и явлениях, сколько в формировании навыков бережного и неразрушающего обращения с ними и активного желания поступать именно так: щадящим и сберегающим образом».</text:p>
      <text:p text:style-name="P6">Актуальность кружковой работы</text:p>
      <text:p text:style-name="P2">«Мир, окружающий ребенка – это, прежде всего мир природы, </text:p>
      <text:p text:style-name="P2">с безграничным богатством явлений, с неисчерпаемой красотой. </text:p>
      <text:p text:style-name="P2">Здесь, в природе, вечный источник детского разума»</text:p>
      <text:p text:style-name="P2">В. Сухомлинский.</text:p>
      <text:p text:style-name="P5"><text:s text:c="5"/>Актуальность данной кружковой работы заключается в том, что экологическое воспитание и образование детей <text:s/>- чрезвычайно важная проблема настоящего времени: только экологическое мировоззрение и экологическая культура ныне живущих людей могут вывести планету и человечество из того состояния, в котором оно находится сейчас.</text:p>
      <text:p text:style-name="P5"><text:s text:c="5"/>Дошкольное детство – начальный этап формирования личности человека, его ценностей ориентации в окружающем мире. В этот период закладывается позитивное отношение к природе, к “ рукотворному миру”, к себе и к окружающим людям. Основным содержанием экологического воспитания является формирования у ребенка осознано–правильного отношения к природным явлениям и объектам, которые окружают его и с которыми он знакомится в дошкольном детстве.</text:p>
      <text:p text:style-name="P5"><text:s text:c="5"/>Природа – неиссякаемый источник духовного обогащения детей. Они постоянно в той или иной форме соприкасаются с природой. Их привлекают зеленые луга и леса, яркие цветы, бабочки, жуки, птицы, падающие хлопья снега, ручейки и лужицы. Бесконечно разнообразный и красочный мир природы пробуждает у детей естественный интерес, любознательность, затрагивает их чувства, возбуждает фантазию и влияет на формирование их ценностных ориентиров. Ребенок, полюбивший природу, не будет бездумно рвать цветы, разорять гнезда, обижать животных.</text:p>
      <text:p text:style-name="P5"><text:soft-page-break/><text:s text:c="4"/>Полученные в детстве впечатления от родной природы, очень яркие, запоминающиеся на всю жизнь и часто влияют на отношение человека к природе.</text:p>
      <text:p text:style-name="P5"><text:s text:c="4"/>Новизна данной работы заключается в том, что она охватывает разные аспекты экологического образования дошкольников. Кружковой работой предусмотрено не только экологическое просвещение детей дошкольного возраста, но и мотивацию развития умений у детей оказывать посильную помощь нашей природе. </text:p>
      <text:p text:style-name="P5"><text:s text:c="5"/>Например, для птиц, зимующих в наших краях, мы с детьми и родителями делаем кормушки, организовываем «птичью столовую» до полного схода снежного покрова; планируем развешивать скворечники на территории детского сада.</text:p>
      <text:p text:style-name="P5"><text:s text:c="5"/>Данная кружковая работа включает развитие у детей умений постановки и проведения простейших опытов. Например, выращивание рассады для цветников детского сада. Благодаря включению детей в освоение данной образовательной программы, дошкольники получают экологические знания, у них развивается наблюдательность, чувство сопереживания, способность видеть красивое в природе, умение оказывать природе посильную помощь. Воспитываются такие личностные качества, как доброта, ответственность, трудолюбие, самостоятельность, умение работать в коллективе. </text:p>
      <text:p text:style-name="P5"><text:s text:c="5"/>Всё выше перечисленное убеждает в педагогической целесообразности данной программы.</text:p>
      <text:p text:style-name="P6">Программно-методическое обеспечение.</text:p>
      <text:p text:style-name="P5"><text:s text:c="4"/>Комплексная программа Ф.Ф. Юсупова «Воспитание и обучение детей в детском саду»</text:p>
      <text:p text:style-name="P5"><text:s text:c="4"/>Парциальная программа С.Н. Николаевой «Юный эколог»</text:p>
      <text:p text:style-name="P6">Материально-технические условия.</text:p>
      <text:p text:style-name="P5"><text:s text:c="5"/>Материально-техническая база МБОУ «Елпачихинская СОШ» СП «Елпачихинский детский сад» соответствует санитарным нормам, педагогическим требованиям, современному уровню образования. В средней группе создан, оснащен и пополняется «Центр познавательного развития и труда», в котором дети знакомятся с объектами живой природы (растениями), организована мини-лаборатория для организации экспериментальной деятельности детей, оформлена библиотека познавательной и художественной литературы экологического содержания. В достаточном количестве имеется разнообразное оборудование, пособия, игры, гербарии и др. Место, организация, оснащение и санитарное состояние нашего детского сада отвечают требованиям СанПиН. Закрепление знаний осуществляется в совместной деятельности. Все материалы периодически обновляются и доступны детям в любое время. <text:s/></text:p>
      <text:p text:style-name="P6">Создание условий для реализации кружковой работы:</text:p>
      <text:p text:style-name="P5"><text:s text:c="4"/>Психологические и социально-педагогические условия организации работы</text:p>
      <text:p text:style-name="P5">учитывать социальный опыт ребенка учитывать его возможности, способности, интересы строить педагогический процесс как диалоговый</text:p>
      <text:p text:style-name="P5"><text:s text:c="4"/>Развивающая предметная среда используется в познавательных и <text:soft-page-break/>оздоровительных целях, для развития у детей навыков труда и общения с природой. </text:p>
      <text:p text:style-name="P13"><text:span text:style-name="T1"><text:s text:c="4"/>Расписание кружка</text:span><text:span text:style-name="T3">: 1 раз в неделю – четверг, во вторую половину дня.</text:span></text:p>
      <text:p text:style-name="P5">В средней группе у нас 25 детей, из них – 20 человек <text:s/>в возрасте от 4-5 лет.</text:p>
      <text:p text:style-name="P13"><text:span text:style-name="T3"><text:s text:c="5"/>В познавательном развитии 4-5 летних детей характерна высокая мыслительная активность. Четырёх - летние <text:s/>«почемучки» интересуются причинно-следственными связями в разных сферах жизни (изменения в живой и неживой природе, происхождение человека), профессиональной деятельностью взрослых и др., то есть начинает формироваться представление о различных сторонах окружающего мира. К 5-ти годам более развитым становится восприятие. Возрастает объем памяти. Дети запоминают до 7-8 названий предметов. Начинает складываться произвольное запоминание: дети способны принять задачу на запоминание, помнят поручения взрослых, могут выучить небольшое стихотворение и т.д. Начинает развиваться образное мышление. Дети оказываются способными использовать простые схематизированные изображения для решения несложных задач. Увеличивается устойчивость внимания. Ребенку оказывается доступной сосредоточенная деятельность в течение 15-20 минут.</text:span></text:p>
      <text:p text:style-name="P5"><text:s text:c="5"/>Так как формирование у детей ответственного отношения к природе – сложный и длительный процесс, поэтому я думаю, что целью экологического воспитания должно стать формирование человека нового типа с новым экологическим мышлением, способным осознавать последствия своих действий по отношению к окружающей среде и умеющего жить в относительной гармонии с природой.</text:p>
      <text:p text:style-name="P13"><text:span text:style-name="T3"><text:s text:c="8"/></text:span><text:span text:style-name="T1">Основная цель работы кружка</text:span><text:span text:style-name="T3"> - формировать у детей элементы экологического сознания, способность понимать и любить окружающий мир и природу.</text:span></text:p>
      <text:p text:style-name="P7">Работа кружка «В гостях у природы» призвана решать следующие задачи:</text:p>
      <text:list xml:id="list7837252120558831401" text:style-name="WW8Num5">
        <text:list-item>
          <text:p text:style-name="P3">Подвести к понятию, что взрослые и дети, это тоже часть природы;</text:p>
        </text:list-item>
        <text:list-item>
          <text:p text:style-name="P3">Воспитание желания бережно относиться к своему здоровью;</text:p>
        </text:list-item>
        <text:list-item>
          <text:p text:style-name="P3">Показать важность природных ресурсов (воды и воздуха) в жизни человека;</text:p>
        </text:list-item>
        <text:list-item>
          <text:p text:style-name="P3">Воспитывать бережное, экономичное отношение к природным ресурсам;</text:p>
        </text:list-item>
        <text:list-item>
          <text:p text:style-name="P3">Подвести детей к осознанному пониманию ценности природы;</text:p>
        </text:list-item>
        <text:list-item>
          <text:p text:style-name="P3">Воспитание правильного поведения в природе.</text:p>
        </text:list-item>
      </text:list>
      <text:p text:style-name="P6">Для работы по формированию нравственно-экологического воспитания дошкольников был разработан перспективный план работы с детьми</text:p>
      <text:p text:style-name="P5">Методы, используемые для реализации работы кружка:</text:p>
      <text:list xml:id="list2958558483286125478" text:style-name="WW8Num4">
        <text:list-item>
          <text:p text:style-name="P4">Наглядные методы:</text:p>
        </text:list-item>
      </text:list>
      <text:p text:style-name="P5">экскурсии, целевые прогулки;</text:p>
      <text:p text:style-name="P5">наблюдения;</text:p>
      <text:p text:style-name="P5">показа сказок (педагогом, детьми);</text:p>
      <text:p text:style-name="P5">рассматривание книжных иллюстраций, репродукций;</text:p>
      <text:p text:style-name="P5">проведение дидактических игр;</text:p>
      <text:list xml:id="list74418410920329" text:continue-numbering="true" text:style-name="WW8Num4">
        <text:list-item>
          <text:p text:style-name="P4"><text:soft-page-break/>Словесные методы:</text:p>
        </text:list-item>
      </text:list>
      <text:p text:style-name="P5">чтение литературных произведений;</text:p>
      <text:p text:style-name="P5">беседы с элементами диалога, обобщающие рассказы воспитателя.</text:p>
      <text:list xml:id="list74418962043506" text:continue-numbering="true" text:style-name="WW8Num4">
        <text:list-item>
          <text:p text:style-name="P4">Игровые методы:</text:p>
        </text:list-item>
      </text:list>
      <text:p text:style-name="P5">проведение разнообразных игр (малоподвижных, сюжетно – ролевых, дидактических, игр - драматизаций и др.);</text:p>
      <text:p text:style-name="P5">загадывание загадок;</text:p>
      <text:p text:style-name="P5">проведение викторин, конкурсов, тематических вечеров.</text:p>
      <text:list xml:id="list74419791882127" text:continue-numbering="true" text:style-name="WW8Num4">
        <text:list-item>
          <text:p text:style-name="P4">Практические методы</text:p>
        </text:list-item>
      </text:list>
      <text:p text:style-name="P5">организация продуктивной деятельности детей;</text:p>
      <text:p text:style-name="P5">оформление гербария растений, плодов;</text:p>
      <text:p text:style-name="P5">постановка сказок, отрывков литературных произведений;</text:p>
      <text:p text:style-name="P5">изготовление с детьми наглядных пособий.</text:p>
      <text:p text:style-name="P6">При построении системы работы нашего кружка мы обратили особое внимание на следующие основные направления.:</text:p>
      <text:list xml:id="list74420440926339" text:continue-numbering="true" text:style-name="WW8Num4">
        <text:list-item>
          <text:p text:style-name="P4">Познавательно-развлекательное направление ставит целью знакомство детей с компонентами живой и неживой природы, влияние деятельности человека на эти компоненты в игровой занимательной форме.</text:p>
        </text:list-item>
        <text:list-item>
          <text:p text:style-name="P4">Практическое направление - изучение растительного и животного мира, связанное с практическими делами (подкормка птиц, посадка цветников и др.).</text:p>
        </text:list-item>
        <text:list-item>
          <text:p text:style-name="P4">Исследовательское направление осуществляется в рамках продуктивной деятельности (экскурсий, наблюдений, опытов)</text:p>
        </text:list-item>
      </text:list>
      <text:p text:style-name="P6">Ожидаемый результат <text:s/>взаимодействия с детьми:</text:p>
      <text:p text:style-name="P5"><text:s text:c="5"/>Должен знать и соблюдать элементарные правила поведения в природе (способе безопасного взаимодействия с растениями и животными)</text:p>
      <text:p text:style-name="P9"><text:span text:style-name="T3">Проявление <text:s/>интереса, доброты к природным яв</text:span><text:span text:style-name="T1">л</text:span><text:span text:style-name="T3">ениям и объектам;</text:span></text:p>
      <text:p text:style-name="P5">Помощь друг другу, бережное, доброжелательное отношение к природе, проявление творчества.</text:p>
      <text:p text:style-name="P5"><text:s text:c="5"/>В качестве подведения итогов планируем проводит открытые занятия, игровые конкурсы, викторины, выставки, экологические вечера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2">Календарный</text:span><text:span text:style-name="T1"> план работы кружка «В гостях у природы»</text:span></text:p>
      <text:p text:style-name="P6"><text:span text:style-name="T4">2016-2017 </text:span><text:s/>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Тема</text:p>
          </table:table-cell>
          <table:table-cell table:style-name="Таблица1.A1" office:value-type="string">
            <text:p text:style-name="P6">Задачи</text:p>
          </table:table-cell>
          <table:table-cell table:style-name="Таблица1.D1" office:value-type="string">
            <text:p text:style-name="P6">Содержание</text:p>
          </table:table-cell>
        </table:table-row>
        <table:table-row table:style-name="Таблица1.2">
          <table:table-cell table:style-name="Таблица1.A1" office:value-type="string">
            <text:p text:style-name="P5">11.09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8.09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5.09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2.10.<text:span text:style-name="T5">16</text:span>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09.10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6.10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>23.10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0.10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6.11.<text:span text:style-name="T5">16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13.11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.11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7.11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4.12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1.12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8.12.<text:span text:style-name="T5">16</text:span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>25.12.<text:span text:style-name="T5">1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5.01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2.01.<text:span text:style-name="T5">17</text:span></text:p>
            <text:p text:style-name="P5"/>
            <text:p text:style-name="P5"/>
            <text:p text:style-name="P5"/>
            <text:p text:style-name="P5"/>
            <text:p text:style-name="P5">29.01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5.02.<text:span text:style-name="T5">17</text:span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>12.02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9.02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6.02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5.03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2.03.<text:span text:style-name="T5">17</text:span>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>19.03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6.03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2.04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9.04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>16.04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23.04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0.04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7.05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4.05.<text:span text:style-name="T5">1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1.05.<text:span text:style-name="T5">17</text:span></text:p>
          </table:table-cell>
          <table:table-cell table:style-name="Таблица1.A1" office:value-type="string">
            <text:p text:style-name="P5">«Цветы на участке осенью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Праздник «Что нам осень подарила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Осень в белые туманы»</text:p>
            <text:p text:style-name="P5"/>
            <text:p text:style-name="P7"/>
            <text:p text:style-name="P7"/>
            <text:p text:style-name="P7"/>
            <text:p text:style-name="P7"/>
            <text:p text:style-name="P5">«Доброе, хорошее солнце»<text:tab/></text:p>
            <text:p text:style-name="P7"><text:soft-page-break/></text:p>
            <text:p text:style-name="P7"/>
            <text:p text:style-name="P7"/>
            <text:p text:style-name="P5">«Расскажи Зайке о комнатных растениях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Осеннее дерево»</text:p>
            <text:p text:style-name="P5"/>
            <text:p text:style-name="P5"/>
            <text:p text:style-name="P5"/>
            <text:p text:style-name="P5"/>
            <text:p text:style-name="P5">«Домашние животные»<text:tab/></text:p>
            <text:p text:style-name="P7"/>
            <text:p text:style-name="P7"/>
            <text:p text:style-name="P7"/>
            <text:p text:style-name="P7"/>
            <text:p text:style-name="P7"/>
            <text:p text:style-name="P5">«Сколько знаю я дождей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Воробьишка»<text:tab/>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5">«Синичкин праздник »<text:tab/></text:p>
            <text:p text:style-name="P7"/>
            <text:p text:style-name="P7"/>
            <text:p text:style-name="P7"/>
            <text:p text:style-name="P7"/>
            <text:p text:style-name="P7"/>
            <text:p text:style-name="P5">«Дикие звери зимой»<text:tab/></text:p>
            <text:p text:style-name="P7"/>
            <text:p text:style-name="P7"/>
            <text:p text:style-name="P7"/>
            <text:p text:style-name="P7"/>
            <text:p text:style-name="P7"/>
            <text:p text:style-name="P5">«Снежинка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Акция «Защитите ель и сосну»<text:tab/></text:p>
            <text:p text:style-name="P7"/>
            <text:p text:style-name="P7"/>
            <text:p text:style-name="P7"/>
            <text:p text:style-name="P7"/>
            <text:p text:style-name="P7"/>
            <text:p text:style-name="P5">«Плыли по небу тучки»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«Снежный хоровод»<text:tab/>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5">«Зимняя красавица - ель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>«Почему растаяла Снегурочка?»<text:tab/></text:p>
            <text:p text:style-name="P7"/>
            <text:p text:style-name="P7"/>
            <text:p text:style-name="P7"/>
            <text:p text:style-name="P7"/>
            <text:p text:style-name="P7"/>
            <text:p text:style-name="P5">«Жизнь птиц зимой»</text:p>
            <text:p text:style-name="P5"/>
            <text:p text:style-name="P5"/>
            <text:p text:style-name="P5"/>
            <text:p text:style-name="P5">«Мороз – удивительный художник»<text:tab/></text:p>
            <text:p text:style-name="P5">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Выращиваем лук на окошке»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«Дикие животные в лесу зимой»</text:p>
            <text:p text:style-name="P5"/>
            <text:p text:style-name="P5"/>
            <text:p text:style-name="P5"/>
            <text:p text:style-name="P5"/>
            <text:p text:style-name="P5"/>
            <text:p text:style-name="P5">«Лаборатория добрых дел»<text:tab/></text:p>
            <text:p text:style-name="P5"><text:tab/></text:p>
            <text:p text:style-name="P5">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Наблюдение за сезонными изменениями»</text:p>
            <text:p text:style-name="P5"/>
            <text:p text:style-name="P5"/>
            <text:p text:style-name="P5"/>
            <text:p text:style-name="P5"/>
            <text:p text:style-name="P5"/>
            <text:p text:style-name="P5">«К нам весна шагает быстрыми шагами»<text:tab/></text:p>
            <text:p text:style-name="P5"><text:tab/></text:p>
            <text:p text:style-name="P7"/>
            <text:p text:style-name="P7"/>
            <text:p text:style-name="P7"/>
            <text:p text:style-name="P7"/>
            <text:p text:style-name="P5">«Наши четвероногие друзья – собака»<text:tab/>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5">«Забота о здоровье»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Первые цветы в природе»<text:tab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«Божья коровка»<text:tab/>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Белая березка»<text:tab/></text:p>
            <text:p text:style-name="P7"/>
            <text:p text:style-name="P7"/>
            <text:p text:style-name="P7"/>
            <text:p text:style-name="P7"/>
            <text:p text:style-name="P5">Праздник</text:p>
            <text:p text:style-name="P5">«Пернатые гости»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«Весенний <text:soft-page-break/>пейзаж»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«Солнышко на травке»<text:tab/></text:p>
            <text:p text:style-name="P5"><text:tab/></text:p>
            <text:p text:style-name="P7"/>
            <text:p text:style-name="P7"/>
            <text:p text:style-name="P7"/>
            <text:p text:style-name="P7"/>
            <text:p text:style-name="P7"/>
            <text:p text:style-name="P5">«Что такое облака, дождь, гроза?»<text:tab/></text:p>
            <text:p text:style-name="P5"/>
            <text:p text:style-name="P5"/>
            <text:p text:style-name="P5"/>
            <text:p text:style-name="P5"/>
            <text:p text:style-name="P5">«Песочные фантазии»<text:tab/>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«Экологическая тропа»</text:p>
          </table:table-cell>
          <table:table-cell table:style-name="Таблица1.A1" office:value-type="string">
            <text:p text:style-name="P5">Закрепить знания детей об осенних садовых цветах: отличие по внешнему виду. Уточнить представления детей о садовых работах осенью. Активизировать словарь детей словами, означающими названия садовых цветов.<text:tab/></text:p>
            <text:p text:style-name="P5"/>
            <text:p text:style-name="P5">Закрепить знания детей об овощах и фруктах. Уточнить знания детей об уходе за овощами. Воспитывать трудолюбие. Активизировать словарь детей словами, обозначающими овощи и трудовые действия.<text:tab/></text:p>
            <text:p text:style-name="P5"/>
            <text:p text:style-name="P5">Уточнить знания детей о таком природном явлении, как туман. Развить познавательную активность. Активизировать словарь детей: туман, сыро, влажно, густой покров.<text:tab/></text:p>
            <text:p text:style-name="P5"/>
            <text:p text:style-name="P5">Уточнить знания детей о солнце осенью. Формировать умения определять погоду по приметам. Активизировать словарь детей: вода, тепло, свет, земля<text:tab/>.</text:p>
            <text:p text:style-name="P5"><text:soft-page-break/></text:p>
            <text:p text:style-name="P5">Уточнить представления детей о растениях в группе, о необходимых для них условиях жизни. Познакомить с новыми растениями. Научить узнавать и называть части растения (корень, стебель, лист, цветок). Воспитывать интерес к исследовательской деятельности. Поощрять желание ухаживать за растениями, относиться к ним с любовью и нежностью.</text:p>
            <text:p text:style-name="P5"/>
            <text:p text:style-name="P5">Формировать умения детей наблюдать явления природы, анализировать и делать выводы о некоторых взаимосвязях и закономерностях.<text:tab/></text:p>
            <text:p text:style-name="P5"/>
            <text:p text:style-name="P5">Формировать у детей обобщенные представления о домашних животных: как за ними надо ухаживать, какую пользу приносят, какие условия нужны для жизни.</text:p>
            <text:p text:style-name="P5"><text:tab/></text:p>
            <text:p text:style-name="P5">Развивать способности детей наблюдать сезонные явления и их изменения. Формировать умения выделять характерные признаки осеннего и летнего дождя. Активизировать словарь детей: моросит, мелкий, холодный.<text:tab/></text:p>
            <text:p text:style-name="P7"/>
            <text:p text:style-name="P7"/>
            <text:p text:style-name="P7"/>
            <text:p text:style-name="P7"/>
            <text:p text:style-name="P5">Знакомить детей с зимующими птицами: воробьи. (Уточнить с детьми, как изменения в природе повлияли на жизнь воробья). Развивать интерес к наблюдениям <text:soft-page-break/>за птицами.</text:p>
            <text:p text:style-name="P5">Активизировать словарь детей: зимующие, перелетные.<text:tab/></text:p>
            <text:p text:style-name="P5"/>
            <text:p text:style-name="P5">Формировать у детей желание по-доброму относиться к живой природе. Учить организовывать самостоятельно подкормку птиц регулярно.<text:tab/></text:p>
            <text:p text:style-name="P7"/>
            <text:p text:style-name="P7"/>
            <text:p text:style-name="P5">Продолжать формировать знания о лесных обитателях. Развивать у детей представления о последовательности событий в жизни лесных зверей.<text:tab/></text:p>
            <text:p text:style-name="P7"/>
            <text:p text:style-name="P7"/>
            <text:p text:style-name="P5">Развивать способности наблюдать сезонные явления и их изменения, внимания и памяти, видеть красоту природы. Активизировать словарь детей: первый снег. <text:tab/></text:p>
            <text:p text:style-name="P5"/>
            <text:p text:style-name="P5"/>
            <text:p text:style-name="P5">Знакомить детей с понятием, что в шишках находятся семена хвойных деревьев. Формировать умение детей различать еловую и сосновую шишку. Активизировать словарь детей: ель, сосна.<text:tab/></text:p>
            <text:p text:style-name="P5"/>
            <text:p text:style-name="P5">Расширять представления детей о явлениях неживой природы: рассказать детям, какие бываю облака.</text:p>
            <text:p text:style-name="P5">Развитие наблюдательности. </text:p>
            <text:p text:style-name="P5">Активизировать словарь детей: перистые, слоистые, кучевые.</text:p>
            <text:p text:style-name="P7"/>
            <text:p text:style-name="P7"/>
            <text:p text:style-name="P5">Продолжать учить детей наблюдать явления природы: <text:soft-page-break/>снегопад и видеть красоту окружающего мира.</text:p>
            <text:p text:style-name="P5">Активизировать словарь детей: холодный, белый, сверкающий, сказочный и т.д.<text:tab/></text:p>
            <text:p text:style-name="P5"/>
            <text:p text:style-name="P5">Приобщить к желанию наслаждаться запахом хвойного дерева. Способствовать развитию умения называть характерные особенности строения ели, признаки, отличающие ее от других деревьев, формированию умения видеть отличие игрушечной ели от настоящей; воспитывать бережное и заботливое отношение к живой природе.<text:tab/></text:p>
            <text:p text:style-name="P5"/>
            <text:p text:style-name="P5">Расширять представления детей о свойствах воды, снега и льда. Учить устанавливать элементарные причинно-следственные связи: снег в тепле тает и превращается в воду; на морозе вода замерзает и превращается в лед.</text:p>
            <text:p text:style-name="P5"/>
            <text:p text:style-name="P5">Учить детей рассматривать птиц, различать их по размеру, окраске оперения, издаваемым звукам. Познакомить с их названиями.</text:p>
            <text:p text:style-name="P5"/>
            <text:p text:style-name="P5"><text:s/>Вызывать у детей интерес к зимним явлениям природы. Развивать зрительную наблюдательность, способность замечать необычное в окружающем мире и желание отразить увиденное в своем творчестве. Развивать воображение и творчество.<text:tab/></text:p>
            <text:p text:style-name="P5"/>
            <text:p text:style-name="P5">Вызывать интерес к выращиванию огорода на окошке, <text:soft-page-break/>желание наблюдать за изменениями в луковицах. Учить создавать ситуацию опыта<text:tab/></text:p>
            <text:p text:style-name="P5"><text:tab/></text:p>
            <text:p text:style-name="P5"/>
            <text:p text:style-name="P5">Способствовать: обогащению и углублению знаний детей о диких зверях в зимний период, развитию умения устанавливать связи между зимними условиями и особенностями поведения зверей.<text:tab/></text:p>
            <text:p text:style-name="P5"/>
            <text:p text:style-name="P5">Формировать понятие о доброте, привычку совершать добрые поступки; воспитывать интерес к экспериментальной деятельности; анализировать явления, делать выводы; развивать познавательный интерес, логическое мышление, речь детей; вызвать чувство радости у детей<text:tab/></text:p>
            <text:p text:style-name="P5"/>
            <text:p text:style-name="P5">Формировать представления об изменениях в природе;</text:p>
            <text:p text:style-name="P5"><text:s/>учить различать характерные приметы конца зимы (первая капель);</text:p>
            <text:p text:style-name="P5">закреплять умение воспринимать поэтическое описание зимы.<text:tab/></text:p>
            <text:p text:style-name="P5"/>
            <text:p text:style-name="P5">Продолжать учить запоминать названия весенних месяцев; дать представления об изменениях, происходящих ранней весной в природе. Развивать навыки элементарной исследовательской деятельности, логическое мышление.<text:tab/></text:p>
            <text:p text:style-name="P5"/>
            <text:p text:style-name="P5">«Наши четвероногие друзья – собака»<text:tab/></text:p>
            <text:p text:style-name="P5">Формировать у детей представления о том, что собака <text:soft-page-break/>умное домашнее животное, предана человеку, её можно дрессировать и использовать на разных полезных службах.</text:p>
            <text:p text:style-name="P5"><text:tab/></text:p>
            <text:p text:style-name="P5">Способствовать воспитанию у детей бережного отношения к своему здоровью; формировать представления о том, что в весеннее время особенно полезны витаминная пища (зеленый лук и др.) и солнце; развивать у детей умения заботиться о своем здоровье; воспитывать чувства заботы о больном товарище.</text:p>
            <text:p text:style-name="P5"><text:tab/></text:p>
            <text:p text:style-name="P5">Побуждать детей радоваться первым весенним цветам, продолжать знакомить их с названиями, с особенностями строения.<text:tab/></text:p>
            <text:p text:style-name="P5"/>
            <text:p text:style-name="P5"/>
            <text:p text:style-name="P5"/>
            <text:p text:style-name="P5">Учить детей внимательно относиться к окружающему миру. Воспитывать интерес к природным явлениям, уточнить представления о внешних особенностях жучка.<text:tab/></text:p>
            <text:p text:style-name="P5"/>
            <text:p text:style-name="P5"/>
            <text:p text:style-name="P5"/>
            <text:p text:style-name="P5">Формировать представления у детей о березе. Расширить знания об охране природы. Воспитывать у детей интерес и бережное отношение к природе.<text:tab/></text:p>
            <text:p text:style-name="P5"/>
            <text:p text:style-name="P5">Способствовать обобщению представлений о птицах в весенний период: изменение их поведения – греются на солнце, на деревьях, чирикают, гнездуются, выводят птенцов и <text:soft-page-break/>др.; воспитывать любознательность, желание заботиться о птицах.<text:tab/></text:p>
            <text:p text:style-name="P5"/>
            <text:p text:style-name="P5">Закрепить представления детей о весне, о характерных особенностях данного времени года. Обратить внимание детей на первые признаки весны. Воспитывать у детей любовь к родному краю. Развивать у детей интерес к живой природе, эмоциональную отзывчивость.<text:tab/></text:p>
            <text:p text:style-name="P5">Уточнить знания детьми цветка, умение найти его по листьям, форме соцветия, формировать у детей интерес к работе с краской. Продолжать вызывать у детей интерес к живым цветам.</text:p>
            <text:p text:style-name="P5"/>
            <text:p text:style-name="P5"/>
            <text:p text:style-name="P5">Дать понятие об испарении воды, образовании облаков, электрических разрядах в доступной форме. Познакомить детей с правилами поведения во время грозы.</text:p>
            <text:p text:style-name="P5"><text:tab/></text:p>
            <text:p text:style-name="P5">Расширять кругозор детей: познакомить с современным направлением в изоискусстве. Закрепить знания о свойствах песка. Развивать образное и логическое мышление. Развивать тактильную чувствительность и мелкую моторику рук. Обогащать эмоциональную сферу детей<text:tab/></text:p>
            <text:p text:style-name="P5"/>
            <text:p text:style-name="P5">Расширять представления детей о сезонных изменениях в природе. Показать объекты экологической тропы весной. Формировать бережное отношение к окружающей природе. Дать элементарные представления о <text:soft-page-break/>взаимосвязи человека и природы.<text:tab/></text:p>
          </table:table-cell>
          <table:table-cell table:style-name="Таблица1.D1" office:value-type="string">
            <text:p text:style-name="P5">Загадывание загадок, игра «Угадай по описанию», экспериментирование: «Растениям легче дышится, если почву полить и подрыхлить»</text:p>
            <text:p text:style-name="P7"/>
            <text:p text:style-name="P7"/>
            <text:p text:style-name="P13"><text:span text:style-name="T6">Чтение стихов «Коз» К.Нэжми, наблюдение</text:span><text:span text:style-name="T3">, беседа «Что растет на грядке?» Дидактическая игра «Собираем урожай»</text:span></text:p>
            <text:p text:style-name="P7"/>
            <text:p text:style-name="P7"/>
            <text:p text:style-name="P5">Беседа «Что это – туман?», чтение стихов, загадывание загадок, наблюдение.</text:p>
            <text:p text:style-name="P11"/>
            <text:p text:style-name="P11"/>
            <text:p text:style-name="P11"/>
            <text:p text:style-name="P13"><text:span text:style-name="T3">Чтение стихов: «Усэм» А. Нигматтулин</text:span><text:span text:style-name="T7"> </text:span><text:span text:style-name="T3">Экспериментирование: «Ладошки».</text:span></text:p>
            <text:p text:style-name="P5"><text:soft-page-break/></text:p>
            <text:p text:style-name="P5">Игра «Найди растение», <text:s/>физкультминутка «Цветы», Дидактическая игра «За каким растением спрятался Зайка?»; экспериментирование: «Что нужно растениям для роста». </text:p>
            <text:p text:style-name="P7"/>
            <text:p text:style-name="P7"/>
            <text:p text:style-name="P5">Нетрадиционная техника рисования: кляксография- экспериментирование</text:p>
            <text:p text:style-name="P5"/>
            <text:p text:style-name="P5"/>
            <text:p text:style-name="P5">Беседа, использование художественного слова, пальчиковая игра «Облака», игра «Вспомни и назови»</text:p>
            <text:p text:style-name="P7"/>
            <text:p text:style-name="P7"/>
            <text:p text:style-name="P5">Коммуникативная игра-танец «Вальс друзей»;</text:p>
            <text:p text:style-name="P5">Подвижная игра «Дождик и солнце»</text:p>
            <text:p text:style-name="P5">Пение «Туча», «Кап, кап…» , «Солнечные зайчики и тучка», пальчиковая игра «Облака»</text:p>
            <text:p text:style-name="P5"/>
            <text:p text:style-name="P5">Подвижная игра «Кто в домике живет?»</text:p>
            <text:p text:style-name="P5">Пальчиковая гимнастика «Грачи»;</text:p>
            <text:p text:style-name="P5">Речевая игра «Кто же это?»</text:p>
            <text:p text:style-name="P5"><text:soft-page-break/></text:p>
            <text:p text:style-name="P5"/>
            <text:p text:style-name="P5"/>
            <text:p text:style-name="P5">Беседа «Угадай, какая птица», наблюдение, использование художественного слова, подвижная игра «Лиса и птицы»</text:p>
            <text:p text:style-name="P5"/>
            <text:p text:style-name="P5">Чтение стихотворений, творческие задания, подвижная игра «Зайцы и волк», беседа.</text:p>
            <text:p text:style-name="P5"/>
            <text:p text:style-name="P5">Наблюдение, беседа, чтение познавательных рассказов, экспериментирование: «Знакомство со свойствами снега»</text:p>
            <text:p text:style-name="P5"/>
            <text:p text:style-name="P5">Наблюдение, беседа, игра <text:s/>«Найди по описанию</text:p>
            <text:p text:style-name="P5"/>
            <text:p text:style-name="P5"/>
            <text:p text:style-name="P5"/>
            <text:p text:style-name="P5"/>
            <text:p text:style-name="P5"/>
            <text:p text:style-name="P5">Беседа «Какие бывают облака», наблюдение, использование художественного слова; экспериментирование: «Ветер дует, лодочка плывёт»</text:p>
            <text:p text:style-name="P5"/>
            <text:p text:style-name="P5">Наблюдение, рассматривание картины «Зима», продуктивная, <text:soft-page-break/>опытная (снежки) деятельность.</text:p>
            <text:p text:style-name="P5"/>
            <text:p text:style-name="P5"/>
            <text:p text:style-name="P5">Игровой сюрпризный момент, составление рассказа-описания о ели с опорой на план, игра - имитация «Собери шишки, беседа «Должен ли человек беречь красоту природы?». Творческая работа. </text:p>
            <text:p text:style-name="P5"/>
            <text:p text:style-name="P5"/>
            <text:p text:style-name="P5"/>
            <text:p text:style-name="P5">Чтение русской народной сказки «Снегурочка». Игры со снегом, льдом, окрашенными льдинками. Рассматривание снежинок через лупу.</text:p>
            <text:p text:style-name="P5"/>
            <text:p text:style-name="P5">Беседа, игра «Накорми птицу», дидактическая игра «Улетают – не улетают».</text:p>
            <text:p text:style-name="P5"/>
            <text:p text:style-name="P5">Загадывание загадок, наблюдения на прогулке, использование художественного слова, практическая работа</text:p>
            <text:p text:style-name="P5"/>
            <text:p text:style-name="P5"/>
            <text:p text:style-name="P5"/>
            <text:p text:style-name="P5">Беседа с элементами труда, экспериментирование: «Как вода поступает в <text:soft-page-break/>растение на примере лука», зарисовка.</text:p>
            <text:p text:style-name="P5"/>
            <text:p text:style-name="P5">Беседа о белке, еже, зайце, лисе, медведе. Выполнение творческого задания; игра «Мы маленькие зайчики», игра «Закончи предложения».</text:p>
            <text:p text:style-name="P5">Беседы о природных явлениях, катаклизмах (землетрясения, вулканы, смерчи, ураганы, наводнения); опыты с водой, воздухом; чтение познавательной литературы; беседы о добре и зле.</text:p>
            <text:p text:style-name="P5"/>
            <text:p text:style-name="P5">Использование художественного слова; Подвижные игры: «Хитрая лиса», «Кто сделает меньше прыжков?».</text:p>
            <text:p text:style-name="P5"/>
            <text:p text:style-name="P5"/>
            <text:p text:style-name="P5">Чтение стихотворения “Яз килэ”,«Весна », д/и «Найди настроение, покажи настроение», экспериментирование: «Взаимодействие воды и снега»</text:p>
            <text:p text:style-name="P11"/>
            <text:p text:style-name="P5">Наблюдение, подвижные игры <text:s/></text:p>
            <text:p text:style-name="P5">«Дружные пары», «Разойдись — не упади».</text:p>
            <text:p text:style-name="P5"/>
            <text:p text:style-name="P11"><text:soft-page-break/></text:p>
            <text:p text:style-name="P11"/>
            <text:p text:style-name="P5"/>
            <text:p text:style-name="P5">Игра «Порадуйся солнышку», «Что полезно для здоровья, что вредно», беседа о витаминной пище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равнительный рассказ о мать-и-мачехе и одуванчике, загадки, чтение стихов, экспериментирование: «Вслед за солнцем».</text:p>
            <text:p text:style-name="P5"/>
            <text:p text:style-name="P5">Наблюдение за божьей коровкой. Разучивание потешки, продуктивная деятельность, пальчиковая гимнастика «Божьи коровки».</text:p>
            <text:p text:style-name="P5"/>
            <text:p text:style-name="P5">Загадывание загадок, хоровод, продуктивная деятельность</text:p>
            <text:p text:style-name="P5"/>
            <text:p text:style-name="P5"/>
            <text:p text:style-name="P5"/>
            <text:p text:style-name="P5">Беседа, изготовление скворечников, наблюдение за птицами на участке детского сада, рассматривание иллюстраций (разные виды гнезд, появление <text:soft-page-break/>птенцов и т. д.).</text:p>
            <text:p text:style-name="P5"/>
            <text:p text:style-name="P5">Беседа, художественное слово, рассматривание и сравнение картин по теме «Весна», загадка, превращение детей в художников, прослушивание мелодий «Времена года».</text:p>
            <text:p text:style-name="P5">Чтение стихов, пальчиковая гимнастика, продуктивная деятельность, экспериментирование «Тепло – холодно». </text:p>
            <text:p text:style-name="P5"/>
            <text:p text:style-name="P5">Наблюдение,</text:p>
            <text:p text:style-name="P5">рассматривание иллюстраций,</text:p>
            <text:p text:style-name="P5">чтение. </text:p>
            <text:p text:style-name="P5"/>
            <text:p text:style-name="P5"/>
            <text:p text:style-name="P5"/>
            <text:p text:style-name="P5">Чтение загадок, пальчиковая гимнастика «На морском песке сижу», экспериментирование: «Почему песок сыплется».</text:p>
            <text:p text:style-name="P5"/>
            <text:p text:style-name="P5"/>
            <text:p text:style-name="P5"/>
            <text:p text:style-name="P5">Рассматривание иллюстраций и фотографий, изображающих природу. Наблюдения, беседы, продуктивная деятельность.</text:p>
            <text:p text:style-name="P5"/>
          </table:table-cell>
        </table:table-row>
      </table:table>
      <text:p text:style-name="P1"/>
      <text:p text:style-name="P6">Требования к уровню подготовки детей</text:p>
      <text:p text:style-name="P5">Воспитанник должен:<text:tab/></text:p>
      <text:p text:style-name="P5">ЗНАТЬ<text:tab/></text:p>
      <text:p text:style-name="P5">Правила поведения в природе.</text:p>
      <text:p text:style-name="P5">Растения и их характерные признаки. </text:p>
      <text:p text:style-name="P5">Основные признаки диких и домашних животных.</text:p>
      <text:p text:style-name="P5">Виды птиц своей местности.</text:p>
      <text:p text:style-name="P5"/>
      <text:p text:style-name="P5">ИМЕТЬ ПРЕДСТАВЛЕНИЕ.<text:tab/></text:p>
      <text:p text:style-name="P5">О перелётных птицах.</text:p>
      <text:p text:style-name="P5">О зависимости изменений в живой природе от изменений в неживой природе.</text:p>
      <text:p text:style-name="P5">Об охране природы.</text:p>
      <text:p text:style-name="P5">О наиболее характерных признаках разных времён года и явлениях природы.</text:p>
      <text:p text:style-name="P5">О значении природы в жизни человека, бережному отношению к окружающему <text:s text:c="3"/>миру и последствиях экологически неграмотного поведения в природе.</text:p>
      <text:p text:style-name="P5"/>
      <text:p text:style-name="P5">УМЕТЬ<text:tab/></text:p>
      <text:p text:style-name="P5">Выполнять правила поведения на природе.</text:p>
      <text:p text:style-name="P5">Обеспечивать уход за растениями уголка природы. Пересаживать комнатные растения.</text:p>
      <text:p text:style-name="P5">Обеспечивать уход за растениями цветников </text:p>
      <text:p text:style-name="P5">Оказывать помощь окружающей природе (подкормка птиц зимой на участке, <text:s text:c="3"/>уборка мусора, изготовление природных знаков).</text:p>
      <text:p text:style-name="P5">Изготовление поделок и панно из собранного природного материала.</text:p>
      <text:p text:style-name="P5"><text:soft-page-break/></text:p>
      <text:p text:style-name="P6">Список литературы:</text:p>
      <text:p text:style-name="P7"/>
      <text:p text:style-name="P5">Николаева С.Н. Юный эколог: Программа экологического воспитания дошкольников / С.Н. Николаева – М.: Мозаика-Синтез, 2002. </text:p>
      <text:p text:style-name="P5">Экологическое воспитание дошкольников: Пособие для специалистов дошкольного воспитания / Автор составитель Николаева С.Н. - М.: ООО «Фирма «Издательство АСТ» - 1998. </text:p>
      <text:p text:style-name="P5">Николаева С.Н. Методика экологического воспитания в детском саду: Работа с детьми средних и старших групп детского сада: Книга для воспитателей детского сада / С.Н. Николаева.- М.: Просвещение – 1999</text:p>
      <text:p text:style-name="P5">Зубкова Н.М. «Воз и маленькая тележка чудес»: - М; Мозаика-Синтез, 2009</text:p>
      <text:p text:style-name="P5">Организация деятельности детей на прогулке, средняя группа/авт.-сост. Т. Г. Кобзева, И. А. Холодова, Г. С. Александрова.– Волгоград: Учитель, 2011«Энциклопедия обучения и развития дошкольника», СПб,: Издательский дом «Нева»; М.: Олма-пресс, 2000.</text:p>
      <text:p text:style-name="P5">«Окружающий мир в дидактических играх дошкольников», Москва 1992 Артемова Л. Н.</text:p>
      <text:p text:style-name="P5">«Воспитание экологической культуры в дошкольном детстве», Москва 1995 Николаева С. Н.</text:p>
      <text:p text:style-name="P5">«Развивающие игры для детей младшего дошкольного возраста», Москва 1991 Богусловская З. М., Смирнова Е. О. </text:p>
      <text:p text:style-name="P5"><text:s/>Гризик Т. Познаю мир. – М.: Издательский дом «Воспитание дошкольника». -200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9S</meta:editing-duration>
    <meta:editing-cycles>3</meta:editing-cycles>
    <meta:generator>LibreOffice/5.2.1.2$Windows_x86 LibreOffice_project/31dd62db80d4e60af04904455ec9c9219178d620</meta:generator>
    <dc:date>2017-03-15T07:44:17.977000000</dc:date>
    <meta:document-statistic meta:table-count="1" meta:image-count="0" meta:object-count="0" meta:page-count="15" meta:paragraph-count="268" meta:word-count="2828" meta:character-count="22849" meta:non-whitespace-character-count="20066"/>
    <meta:user-defined meta:name="Info 1"/>
    <meta:user-defined meta:name="Info 2"/>
    <meta:user-defined meta:name="Info 3"/>
    <meta:user-defined meta:name="Info 4"/>
  </office:meta>
</office:document-meta>
</file>